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4.743cm"/>
    </style:style>
    <style:style style:name="co4" style:family="table-column">
      <style:table-column-properties fo:break-before="auto" style:column-width="4.831cm"/>
    </style:style>
    <style:style style:name="co5" style:family="table-column">
      <style:table-column-properties fo:break-before="auto" style:column-width="6.763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4.274cm"/>
    </style:style>
    <style:style style:name="co9" style:family="table-column">
      <style:table-column-properties fo:break-before="auto" style:column-width="6.295cm"/>
    </style:style>
    <style:style style:name="co10" style:family="table-column">
      <style:table-column-properties fo:break-before="auto" style:column-width="5.505cm"/>
    </style:style>
    <style:style style:name="co11" style:family="table-column">
      <style:table-column-properties fo:break-before="auto" style:column-width="5.563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7.999cm"/>
    </style:style>
    <style:style style:name="co14" style:family="table-column">
      <style:table-column-properties fo:break-before="auto" style:column-width="4.893cm"/>
    </style:style>
    <style:style style:name="co15" style:family="table-column">
      <style:table-column-properties fo:break-before="auto" style:column-width="0.982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5.276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2.596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4.263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size="10pt" style:font-size-asian="10pt" style:font-size-complex="10pt" fo:hyphenate="true"/>
    </style:style>
    <style:style style:name="ce5" style:family="table-cell" style:parent-style-name="Default">
      <style:table-cell-properties fo:background-color="#e6e6ff"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6e6ff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00ffff"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00ffff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fo:font-size="10pt" fo:language="en" fo:country="US" style:font-size-asian="10pt" style:language-asian="en" style:country-asian="US" style:font-size-complex="10pt" style:language-complex="en" style:country-complex="US" fo:hyphenate="true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4c4c4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666666"/>
    </style:style>
    <style:style style:name="ce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9" table:default-cell-style-name="ce6"/>
        <table:table-column table:style-name="co13" table:number-columns-repeated="1010" table:default-cell-style-name="ce14"/>
        <table:table-row table:style-name="ro1">
          <table:table-cell table:style-name="ce1" office:value-type="string">
            <text:p>dn_suffix</text:p>
          </table:table-cell>
          <table:table-cell table:style-name="ce1" office:value-type="string">
            <text:p>dn_rdn</text:p>
          </table:table-cell>
          <table:table-cell table:style-name="ce1" office:value-type="string">
            <text:p>inetOrgPerson_firstName</text:p>
          </table:table-cell>
          <table:table-cell table:style-name="ce1" office:value-type="string">
            <text:p>inetOrgPerson_lastName</text:p>
          </table:table-cell>
          <table:table-cell table:style-name="ce1" office:value-type="string">
            <text:p>inetOrgPerson_email</text:p>
          </table:table-cell>
          <table:table-cell table:style-name="ce1" office:value-type="string">
            <text:p>inetOrgPerson_l</text:p>
          </table:table-cell>
          <table:table-cell table:style-name="ce1" office:value-type="string">
            <text:p>posixAccount_userName</text:p>
          </table:table-cell>
          <table:table-cell table:style-name="ce1" office:value-type="string">
            <text:p>posixAccount_group</text:p>
          </table:table-cell>
          <table:table-cell table:style-name="ce1" office:value-type="string">
            <text:p>posixAccount_additionalGroups</text:p>
          </table:table-cell>
          <table:table-cell table:style-name="ce1" office:value-type="string">
            <text:p>posixAccount_homedir</text:p>
          </table:table-cell>
          <table:table-cell table:style-name="ce1" office:value-type="string">
            <text:p>posixAccount_createHomeDir</text:p>
          </table:table-cell>
          <table:table-cell table:style-name="ce1" office:value-type="string">
            <text:p>posixAccount_shell</text:p>
          </table:table-cell>
          <table:table-cell table:style-name="ce1" office:value-type="string">
            <text:p>posixAccount_password</text:p>
          </table:table-cell>
          <table:table-cell table:style-name="ce1" office:value-type="string">
            <text:p>posixAccount_passwordDisabled</text:p>
          </table:table-cell>
          <table:table-cell table:style-name="ce1" table:number-columns-repeated="1002"/>
          <table:table-cell table:style-name="ce15" table:number-columns-repeated="7"/>
          <table:table-cell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2])" office:value-type="string" office:string-value="Tomeu">
            <text:p>Tomeu</text:p>
          </table:table-cell>
          <table:table-cell table:style-name="ce4" table:formula="of:=PROPER(CONCATENATE([Paràmetres.G2];IF(T([Paràmetres.H2])=&quot;&quot;;&quot;&quot;;&quot; &quot;);[Paràmetres.H2]))" office:value-type="string" office:string-value="Apel·Les Morlà">
            <text:p>Apel·Les Morlà</text:p>
          </table:table-cell>
          <table:table-cell table:style-name="ce7" table:formula="of:=CONCATENATE([.G2];[Paràmetres.D$2])" office:value-type="string" office:string-value="tapelles@alumnes.gorgblau.coop">
            <text:p>tapelles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2];1);IF(T([Paràmetres.H2])=&quot;&quot;;[.D2];LEFT([.D2];FIND(&quot; &quot;;[.D2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 office:value-type="string" office:string-value="tapelles">
            <text:p>tapelles</text:p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2])" office:value-type="string" office:string-value="/home/professors/tapelles">
            <text:p>/home/professors/tapelles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2]));[Paràmetres.D$14];IF(LEN([Paràmetres.D$13])&gt;0;[Paràmetres.D$13];LEFT([Paràmetres.J2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3])" office:value-type="string" office:string-value="Jaume">
            <text:p>Jaume</text:p>
          </table:table-cell>
          <table:table-cell table:style-name="ce4" table:formula="of:=PROPER(CONCATENATE([Paràmetres.G3];IF(T([Paràmetres.H3])=&quot;&quot;;&quot;&quot;;&quot; &quot;);[Paràmetres.H3]))" office:value-type="string" office:string-value="Obrador Vaquer">
            <text:p>Obrador Vaquer</text:p>
          </table:table-cell>
          <table:table-cell table:style-name="ce7" table:formula="of:=CONCATENATE([.G3];[Paràmetres.D$2])" office:value-type="string" office:string-value="jobrador@alumnes.gorgblau.coop">
            <text:p>jobrador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3];1);IF(T([Paràmetres.H3])=&quot;&quot;;[.D3];LEFT([.D3];FIND(&quot; &quot;;[.D3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 office:value-type="string" office:string-value="jobrador">
            <text:p>jobrador</text:p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3])" office:value-type="string" office:string-value="/home/professors/jobrador">
            <text:p>/home/professors/jobrador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3]));[Paràmetres.D$14];IF(LEN([Paràmetres.D$13])&gt;0;[Paràmetres.D$13];LEFT([Paràmetres.J3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4])">
            <text:p/>
          </table:table-cell>
          <table:table-cell table:style-name="ce4" table:formula="of:=PROPER(CONCATENATE([Paràmetres.G4];IF(T([Paràmetres.H4])=&quot;&quot;;&quot;&quot;;&quot; &quot;);[Paràmetres.H4]))">
            <text:p/>
          </table:table-cell>
          <table:table-cell table:style-name="ce7" table:formula="of:=CONCATENATE([.G4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4];1);IF(T([Paràmetres.H4])=&quot;&quot;;[.D4];LEFT([.D4];FIND(&quot; &quot;;[.D4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4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4]));[Paràmetres.D$14];IF(LEN([Paràmetres.D$13])&gt;0;[Paràmetres.D$13];LEFT([Paràmetres.J4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5])">
            <text:p/>
          </table:table-cell>
          <table:table-cell table:style-name="ce4" table:formula="of:=PROPER(CONCATENATE([Paràmetres.G5];IF(T([Paràmetres.H5])=&quot;&quot;;&quot;&quot;;&quot; &quot;);[Paràmetres.H5]))">
            <text:p/>
          </table:table-cell>
          <table:table-cell table:style-name="ce7" table:formula="of:=CONCATENATE([.G5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5];1);IF(T([Paràmetres.H5])=&quot;&quot;;[.D5];LEFT([.D5];FIND(&quot; &quot;;[.D5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5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5]));[Paràmetres.D$14];IF(LEN([Paràmetres.D$13])&gt;0;[Paràmetres.D$13];LEFT([Paràmetres.J5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6])">
            <text:p/>
          </table:table-cell>
          <table:table-cell table:style-name="ce4" table:formula="of:=PROPER(CONCATENATE([Paràmetres.G6];IF(T([Paràmetres.H6])=&quot;&quot;;&quot;&quot;;&quot; &quot;);[Paràmetres.H6]))">
            <text:p/>
          </table:table-cell>
          <table:table-cell table:style-name="ce7" table:formula="of:=CONCATENATE([.G6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6];1);IF(T([Paràmetres.H6])=&quot;&quot;;[.D6];LEFT([.D6];FIND(&quot; &quot;;[.D6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6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6]));[Paràmetres.D$14];IF(LEN([Paràmetres.D$13])&gt;0;[Paràmetres.D$13];LEFT([Paràmetres.J6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7])">
            <text:p/>
          </table:table-cell>
          <table:table-cell table:style-name="ce4" table:formula="of:=PROPER(CONCATENATE([Paràmetres.G7];IF(T([Paràmetres.H7])=&quot;&quot;;&quot;&quot;;&quot; &quot;);[Paràmetres.H7]))">
            <text:p/>
          </table:table-cell>
          <table:table-cell table:style-name="ce7" table:formula="of:=CONCATENATE([.G7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7];1);IF(T([Paràmetres.H7])=&quot;&quot;;[.D7];LEFT([.D7];FIND(&quot; &quot;;[.D7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7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7]));[Paràmetres.D$14];IF(LEN([Paràmetres.D$13])&gt;0;[Paràmetres.D$13];LEFT([Paràmetres.J7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8])">
            <text:p/>
          </table:table-cell>
          <table:table-cell table:style-name="ce4" table:formula="of:=PROPER(CONCATENATE([Paràmetres.G8];IF(T([Paràmetres.H8])=&quot;&quot;;&quot;&quot;;&quot; &quot;);[Paràmetres.H8]))">
            <text:p/>
          </table:table-cell>
          <table:table-cell table:style-name="ce7" table:formula="of:=CONCATENATE([.G8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8];1);IF(T([Paràmetres.H8])=&quot;&quot;;[.D8];LEFT([.D8];FIND(&quot; &quot;;[.D8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8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8]));[Paràmetres.D$14];IF(LEN([Paràmetres.D$13])&gt;0;[Paràmetres.D$13];LEFT([Paràmetres.J8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9])">
            <text:p/>
          </table:table-cell>
          <table:table-cell table:style-name="ce4" table:formula="of:=PROPER(CONCATENATE([Paràmetres.G9];IF(T([Paràmetres.H9])=&quot;&quot;;&quot;&quot;;&quot; &quot;);[Paràmetres.H9]))">
            <text:p/>
          </table:table-cell>
          <table:table-cell table:style-name="ce7" table:formula="of:=CONCATENATE([.G9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9];1);IF(T([Paràmetres.H9])=&quot;&quot;;[.D9];LEFT([.D9];FIND(&quot; &quot;;[.D9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9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9]));[Paràmetres.D$14];IF(LEN([Paràmetres.D$13])&gt;0;[Paràmetres.D$13];LEFT([Paràmetres.J9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10])">
            <text:p/>
          </table:table-cell>
          <table:table-cell table:style-name="ce4" table:formula="of:=PROPER(CONCATENATE([Paràmetres.G10];IF(T([Paràmetres.H10])=&quot;&quot;;&quot;&quot;;&quot; &quot;);[Paràmetres.H10]))">
            <text:p/>
          </table:table-cell>
          <table:table-cell table:style-name="ce7" table:formula="of:=CONCATENATE([.G10];[Paràmetres.D$2])" office:value-type="string" office:string-value="@alumnes.gorgblau.coop">
            <text:p>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10];1);IF(T([Paràmetres.H10])=&quot;&quot;;[.D10];LEFT([.D10];FIND(&quot; &quot;;[.D10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>
            <text:p/>
          </table:table-cell>
          <table:table-cell table:style-name="ce4" table:formula="of:=[Paràmetres.D$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10])" office:value-type="string" office:string-value="/home/professors/">
            <text:p>/home/professors/</text:p>
          </table:table-cell>
          <table:table-cell table:style-name="ce4" table:formula="of:=CONCATENATE([Paràmetres.$D$21];&quot;.&quot;;[Paràmetres.$D$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10]));[Paràmetres.D$14];IF(LEN([Paràmetres.D$13])&gt;0;[Paràmetres.D$13];LEFT([Paràmetres.J10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3" table:number-rows-repeated="25">
          <table:table-cell table:style-name="ce2"/>
          <table:table-cell table:style-name="ce4" table:number-columns-repeated="3"/>
          <table:table-cell table:style-name="ce7"/>
          <table:table-cell table:style-name="ce4"/>
          <table:table-cell table:style-name="ce10"/>
          <table:table-cell table:style-name="ce4"/>
          <table:table-cell table:style-name="ce11"/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0"/>
        </table:table-row>
        <table:table-row table:style-name="ro3" table:number-rows-repeated="2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5"/>
          <table:table-cell table:number-columns-repeated="1010"/>
        </table:table-row>
        <table:table-row table:style-name="ro3" table:number-rows-repeated="181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17"/>
        <table:table-column table:style-name="co16" table:default-cell-style-name="ce18"/>
        <table:table-column table:style-name="co17" table:default-cell-style-name="ce18"/>
        <table:table-column table:style-name="co15" table:default-cell-style-name="ce33"/>
        <table:table-column table:style-name="co18" table:default-cell-style-name="ce35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row table:style-name="ro3">
          <table:table-cell table:style-name="ce16" office:value-type="string">
            <text:p>Parametres configurables</text:p>
          </table:table-cell>
          <table:table-cell table:number-columns-repeated="4"/>
          <table:table-cell table:style-name="ce34" office:value-type="string">
            <text:p>NUM</text:p>
          </table:table-cell>
          <table:table-cell table:style-name="ce19" office:value-type="string">
            <text:p>Llinatge 1</text:p>
          </table:table-cell>
          <table:table-cell table:style-name="ce19" office:value-type="string">
            <text:p>Llinatge 2</text:p>
          </table:table-cell>
          <table:table-cell table:style-name="ce19" office:value-type="string">
            <text:p>Nom</text:p>
          </table:table-cell>
          <table:table-cell table:style-name="ce34" office:value-type="string">
            <text:p>DNI</text:p>
          </table:table-cell>
        </table:table-row>
        <table:table-row table:style-name="ro2">
          <table:table-cell office:value-type="string">
            <text:p>Bàsicament emplenar</text:p>
          </table:table-cell>
          <table:table-cell/>
          <table:table-cell table:style-name="ce19" office:value-type="string">
            <text:p>Extensió correu</text:p>
          </table:table-cell>
          <table:table-cell table:style-name="ce27" office:value-type="string">
            <text:p>@alumnes.gorgblau.coop</text:p>
          </table:table-cell>
          <table:table-cell/>
          <table:table-cell table:style-name="ce28" office:value-type="float" office:value="1">
            <text:p>1</text:p>
          </table:table-cell>
          <table:table-cell table:style-name="ce36" office:value-type="string">
            <text:p>Apel·les</text:p>
          </table:table-cell>
          <table:table-cell table:style-name="ce36" office:value-type="string">
            <text:p>Morlà</text:p>
          </table:table-cell>
          <table:table-cell table:style-name="ce36" office:value-type="string">
            <text:p>Tomeu</text:p>
          </table:table-cell>
          <table:table-cell table:style-name="ce38"/>
        </table:table-row>
        <table:table-row table:style-name="ro2">
          <table:table-cell office:value-type="string">
            <text:p>els camps en color cel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style-name="ce36" office:value-type="string">
            <text:p>Obrador</text:p>
          </table:table-cell>
          <table:table-cell table:style-name="ce36" office:value-type="string">
            <text:p>Vaquer</text:p>
          </table:table-cell>
          <table:table-cell table:style-name="ce36" office:value-type="string">
            <text:p>Jaume</text:p>
          </table:table-cell>
          <table:table-cell table:style-name="ce38"/>
        </table:table-row>
        <table:table-row table:style-name="ro3">
          <table:table-cell table:number-columns-repeated="2"/>
          <table:table-cell table:style-name="ce19" office:value-type="string">
            <text:p>Població</text:p>
          </table:table-cell>
          <table:table-cell table:style-name="ce27" office:value-type="string">
            <text:p>Palma</text:p>
          </table:table-cell>
          <table:table-cell/>
          <table:table-cell table:style-name="ce28" office:value-type="float" office:value="3">
            <text:p>3</text:p>
          </table:table-cell>
          <table:table-cell table:number-columns-repeated="3" table:style-name="ce36"/>
          <table:table-cell table:style-name="ce38"/>
        </table:table-row>
        <table:table-row table:style-name="ro3">
          <table:table-cell table:number-columns-repeated="2"/>
          <table:table-cell table:style-name="ce20"/>
          <table:table-cell table:style-name="ce28"/>
          <table:table-cell/>
          <table:table-cell table:style-name="ce28" office:value-type="float" office:value="4">
            <text:p>4</text:p>
          </table:table-cell>
          <table:table-cell table:number-columns-repeated="3" table:style-name="ce36"/>
          <table:table-cell table:style-name="ce38"/>
        </table:table-row>
        <table:table-row table:style-name="ro4">
          <table:table-cell table:number-columns-repeated="2"/>
          <table:table-cell table:style-name="ce21" office:value-type="string">
            <text:p>OU Grup (no tocar)</text:p>
          </table:table-cell>
          <table:table-cell table:style-name="ce29" office:value-type="string">
            <text:p>Gent</text:p>
          </table:table-cell>
          <table:table-cell/>
          <table:table-cell table:style-name="ce28" office:value-type="float" office:value="5">
            <text:p>5</text:p>
          </table:table-cell>
          <table:table-cell table:number-columns-repeated="3" table:style-name="ce36"/>
          <table:table-cell table:style-name="ce38"/>
        </table:table-row>
        <table:table-row table:style-name="ro3">
          <table:table-cell table:number-columns-repeated="5"/>
          <table:table-cell table:style-name="ce28" office:value-type="float" office:value="6">
            <text:p>6</text:p>
          </table:table-cell>
          <table:table-cell table:number-columns-repeated="3" table:style-name="ce36"/>
          <table:table-cell table:style-name="ce38"/>
        </table:table-row>
        <table:table-row table:style-name="ro2">
          <table:table-cell table:number-columns-repeated="2"/>
          <table:table-cell table:style-name="ce21" office:value-type="string">
            <text:p>OU Escola</text:p>
          </table:table-cell>
          <table:table-cell table:style-name="ce27" office:value-type="string">
            <text:p>gorgblau</text:p>
          </table:table-cell>
          <table:table-cell/>
          <table:table-cell table:style-name="ce28" office:value-type="float" office:value="7">
            <text:p>7</text:p>
          </table:table-cell>
          <table:table-cell table:number-columns-repeated="3" table:style-name="ce36"/>
          <table:table-cell table:style-name="ce38"/>
        </table:table-row>
        <table:table-row table:style-name="ro3">
          <table:table-cell table:number-columns-repeated="5"/>
          <table:table-cell table:style-name="ce28" office:value-type="float" office:value="8">
            <text:p>8</text:p>
          </table:table-cell>
          <table:table-cell table:number-columns-repeated="3" table:style-name="ce36"/>
          <table:table-cell table:style-name="ce38"/>
        </table:table-row>
        <table:table-row table:style-name="ro3">
          <table:table-cell table:number-columns-repeated="2"/>
          <table:table-cell table:style-name="ce21" office:value-type="string">
            <text:p>Grup</text:p>
          </table:table-cell>
          <table:table-cell table:style-name="ce27" office:value-type="string">
            <office:annotation draw:style-name="gr1" draw:text-style-name="P1" svg:width="2.899cm" svg:height="4.941cm" svg:x="16.529cm" svg:y="2.418cm" draw:caption-point-x="-0.55cm" draw:caption-point-y="1.527cm">
              <dc:date>2012-10-30T00:00:00</dc:date>
              <text:p text:style-name="P1"><text:span text:style-name="T1">Grup: “professors” en cas dels usuaris professors del centre o “1995”, “1996”... en cas dels alumnes. A centres petits en cas dels alumnes també es pot utilitzar “alumnes” </text:span></text:p>
            </office:annotation>
            <text:p>professors</text:p>
          </table:table-cell>
          <table:table-cell/>
          <table:table-cell table:style-name="ce28" office:value-type="float" office:value="9">
            <text:p>9</text:p>
          </table:table-cell>
          <table:table-cell table:number-columns-repeated="3" table:style-name="ce36"/>
          <table:table-cell table:style-name="ce38"/>
        </table:table-row>
        <table:table-row table:style-name="ro3">
          <table:table-cell table:number-columns-repeated="2"/>
          <table:table-cell table:style-name="ce21" office:value-type="string">
            <text:p>Grups adicionals</text:p>
          </table:table-cell>
          <table:table-cell table:style-name="ce25"/>
          <table:table-cell/>
          <table:table-cell table:style-name="ce28" office:value-type="float" office:value="10">
            <text:p>10</text:p>
          </table:table-cell>
          <table:table-cell table:style-name="ce36" table:number-columns-repeated="3"/>
          <table:table-cell table:style-name="ce38"/>
        </table:table-row>
        <table:table-row table:style-name="ro3">
          <table:table-cell table:number-columns-repeated="2"/>
          <table:table-cell table:style-name="ce20"/>
          <table:table-cell table:style-name="ce28"/>
          <table:table-cell/>
          <table:table-cell table:style-name="ce28" office:value-type="float" office:value="11">
            <text:p>11</text:p>
          </table:table-cell>
          <table:table-cell table:style-name="ce36" table:number-columns-repeated="3"/>
          <table:table-cell table:style-name="ce39"/>
        </table:table-row>
        <table:table-row table:style-name="ro3">
          <table:table-cell table:number-columns-repeated="2"/>
          <table:table-cell table:style-name="ce21" office:value-type="string">
            <text:p>Password</text:p>
          </table:table-cell>
          <table:table-cell table:style-name="ce25"/>
          <table:table-cell/>
          <table:table-cell table:style-name="ce28" office:value-type="float" office:value="12">
            <text:p>12</text:p>
          </table:table-cell>
          <table:table-cell table:style-name="ce36" table:number-columns-repeated="3"/>
          <table:table-cell table:style-name="ce38"/>
        </table:table-row>
        <table:table-row table:style-name="ro2">
          <table:table-cell table:number-columns-repeated="2"/>
          <table:table-cell table:style-name="ce21" office:value-type="string">
            <text:p>Password per defecte</text:p>
          </table:table-cell>
          <table:table-cell table:style-name="ce27" office:value-type="float" office:value="12341234">
            <text:p>12341234</text:p>
          </table:table-cell>
          <table:table-cell/>
          <table:table-cell table:style-name="ce28" office:value-type="float" office:value="13">
            <text:p>13</text:p>
          </table:table-cell>
          <table:table-cell table:style-name="ce36" table:number-columns-repeated="3"/>
          <table:table-cell table:style-name="ce38"/>
        </table:table-row>
        <table:table-row table:style-name="ro3">
          <table:table-cell table:number-columns-repeated="2"/>
          <table:table-cell table:style-name="ce20"/>
          <table:table-cell table:style-name="ce28"/>
          <table:table-cell/>
          <table:table-cell table:style-name="ce28" office:value-type="float" office:value="14">
            <text:p>14</text:p>
          </table:table-cell>
          <table:table-cell table:style-name="ce36" table:number-columns-repeated="3"/>
          <table:table-cell table:style-name="ce38"/>
        </table:table-row>
        <table:table-row table:style-name="ro4">
          <table:table-cell table:number-columns-repeated="2"/>
          <table:table-cell table:style-name="ce21" office:value-type="string">
            <text:p>Home alumnes (no tocar)</text:p>
          </table:table-cell>
          <table:table-cell table:style-name="ce29" office:value-type="string">
            <text:p>/home/alumnes</text:p>
          </table:table-cell>
          <table:table-cell/>
          <table:table-cell table:style-name="ce28" office:value-type="float" office:value="15">
            <text:p>15</text:p>
          </table:table-cell>
          <table:table-cell table:style-name="ce36"/>
          <table:table-cell table:style-name="ce37"/>
          <table:table-cell table:style-name="ce36"/>
          <table:table-cell table:style-name="ce38"/>
        </table:table-row>
        <table:table-row table:style-name="ro2">
          <table:table-cell table:number-columns-repeated="2"/>
          <table:table-cell table:style-name="ce21" office:value-type="string">
            <text:p>Any</text:p>
          </table:table-cell>
          <table:table-cell table:style-name="ce30" office:value-type="float" office:value="1997">
            <office:annotation draw:style-name="gr1" draw:text-style-name="P1" svg:width="2.899cm" svg:height="3.756cm" svg:x="16.529cm" svg:y="5.439cm" draw:caption-point-x="-0.55cm" draw:caption-point-y="1.538cm">
              <dc:date>2012-10-30T00:00:00</dc:date>
              <text:p text:style-name="P1"><text:span text:style-name="T1">Emplenar sempre per separar els homes dels alumnes a subcarpetes. S'ha d'emplenar només en cas dels alumnes.</text:span></text:p>
            </office:annotation>
            <text:p>1997</text:p>
          </table:table-cell>
          <table:table-cell/>
          <table:table-cell table:style-name="ce28" office:value-type="float" office:value="16">
            <text:p>16</text:p>
          </table:table-cell>
          <table:table-cell table:style-name="ce36" table:number-columns-repeated="3"/>
          <table:table-cell table:style-name="ce38"/>
        </table:table-row>
        <table:table-row table:style-name="ro3">
          <table:table-cell table:number-columns-repeated="2"/>
          <table:table-cell table:style-name="ce20"/>
          <table:table-cell table:style-name="ce31"/>
          <table:table-cell/>
          <table:table-cell table:style-name="ce28" office:value-type="float" office:value="17">
            <text:p>17</text:p>
          </table:table-cell>
          <table:table-cell table:style-name="ce36" table:number-columns-repeated="3"/>
          <table:table-cell table:style-name="ce38"/>
        </table:table-row>
        <table:table-row table:style-name="ro3">
          <table:table-cell table:number-columns-repeated="2"/>
          <table:table-cell table:style-name="ce21" office:value-type="string">
            <text:p>Home professors (no tocar)</text:p>
          </table:table-cell>
          <table:table-cell table:style-name="ce32" office:value-type="string">
            <text:p>/home/professors</text:p>
          </table:table-cell>
          <table:table-cell/>
          <table:table-cell table:style-name="ce28" office:value-type="float" office:value="18">
            <text:p>18</text:p>
          </table:table-cell>
          <table:table-cell table:style-name="ce36" table:number-columns-repeated="3"/>
          <table:table-cell table:style-name="ce38"/>
        </table:table-row>
        <table:table-row table:style-name="ro3">
          <table:table-cell table:number-columns-repeated="2"/>
          <table:table-cell table:style-name="ce20"/>
          <table:table-cell table:style-name="ce28"/>
          <table:table-cell/>
          <table:table-cell table:style-name="ce28"/>
          <table:table-cell table:style-name="ce36" table:number-columns-repeated="3"/>
          <table:table-cell table:style-name="ce40"/>
        </table:table-row>
        <table:table-row table:style-name="ro3">
          <table:table-cell table:number-columns-repeated="2"/>
          <table:table-cell table:style-name="ce21" office:value-type="string">
            <text:p>Create home dir (no tocar)</text:p>
          </table:table-cell>
          <table:table-cell table:style-name="ce32" office:value-type="string">
            <text:p>servidor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3">
          <table:table-cell table:number-columns-repeated="5"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2" office:value-type="string">
            <text:p>Caracter original</text:p>
          </table:table-cell>
          <table:table-cell table:style-name="ce22" office:value-type="string">
            <text:p>Caracter substitut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à</text:p>
          </table:table-cell>
          <table:table-cell table:style-name="ce23" office:value-type="string">
            <text:p>a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4" office:value-type="string">
            <text:p>á</text:p>
          </table:table-cell>
          <table:table-cell table:style-name="ce24" office:value-type="string">
            <text:p>a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è</text:p>
          </table:table-cell>
          <table:table-cell table:style-name="ce23" office:value-type="string">
            <text:p>e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4" office:value-type="string">
            <text:p>é</text:p>
          </table:table-cell>
          <table:table-cell table:style-name="ce24" office:value-type="string">
            <text:p>e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í</text:p>
          </table:table-cell>
          <table:table-cell table:style-name="ce23" office:value-type="string">
            <text:p>i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4" office:value-type="string">
            <text:p>ò</text:p>
          </table:table-cell>
          <table:table-cell table:style-name="ce24" office:value-type="string">
            <text:p>o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ó</text:p>
          </table:table-cell>
          <table:table-cell table:style-name="ce23" office:value-type="string">
            <text:p>o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4" office:value-type="string">
            <text:p>ú</text:p>
          </table:table-cell>
          <table:table-cell table:style-name="ce24" office:value-type="string">
            <text:p>u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ü</text:p>
          </table:table-cell>
          <table:table-cell table:style-name="ce23" office:value-type="string">
            <text:p>u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4" office:value-type="string">
            <text:p>ñ</text:p>
          </table:table-cell>
          <table:table-cell table:style-name="ce24" office:value-type="string">
            <text:p>n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ç</text:p>
          </table:table-cell>
          <table:table-cell table:style-name="ce23" office:value-type="string">
            <text:p>c</text:p>
          </table:table-cell>
          <table:table-cell/>
          <table:table-cell table:style-name="ce28"/>
          <table:table-cell table:style-name="ce26" table:number-columns-repeated="3"/>
          <table:table-cell table:style-name="ce40"/>
        </table:table-row>
        <table:table-row table:style-name="ro5">
          <table:table-cell table:number-columns-repeated="2"/>
          <table:table-cell table:style-name="ce23" office:value-type="string">
            <text:p>l·l</text:p>
          </table:table-cell>
          <table:table-cell table:style-name="ce23" office:value-type="string">
            <text:p>ll</text:p>
          </table:table-cell>
          <table:table-cell/>
          <table:table-cell table:style-name="ce28"/>
          <table:table-cell table:style-name="ce26"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25" office:value-type="string">
            <text:p>caracter</text:p>
          </table:table-cell>
          <table:table-cell table:style-name="ce25" office:value-type="string">
            <text:p>codi ASCII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à</text:p>
          </table:table-cell>
          <table:table-cell table:style-name="ce26" table:formula="of:=UNICODE([.C38])" office:value-type="float" office:value="224">
            <text:p>224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á</text:p>
          </table:table-cell>
          <table:table-cell table:style-name="ce26" table:formula="of:=UNICODE([.C39])" office:value-type="float" office:value="225">
            <text:p>225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a</text:p>
          </table:table-cell>
          <table:table-cell table:style-name="ce26" table:formula="of:=UNICODE([.C40])" office:value-type="float" office:value="97">
            <text:p>97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è</text:p>
          </table:table-cell>
          <table:table-cell table:style-name="ce26" table:formula="of:=UNICODE([.C41])" office:value-type="float" office:value="232">
            <text:p>232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é</text:p>
          </table:table-cell>
          <table:table-cell table:style-name="ce26" table:formula="of:=UNICODE([.C42])" office:value-type="float" office:value="233">
            <text:p>233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e</text:p>
          </table:table-cell>
          <table:table-cell table:style-name="ce26" table:formula="of:=UNICODE([.C43])" office:value-type="float" office:value="101">
            <text:p>10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í</text:p>
          </table:table-cell>
          <table:table-cell table:style-name="ce26" table:formula="of:=UNICODE([.C44])" office:value-type="float" office:value="237">
            <text:p>237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i </text:p>
          </table:table-cell>
          <table:table-cell table:style-name="ce26" table:formula="of:=UNICODE([.C45])" office:value-type="float" office:value="105">
            <text:p>105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ò</text:p>
          </table:table-cell>
          <table:table-cell table:style-name="ce26" table:formula="of:=UNICODE([.C46])" office:value-type="float" office:value="242">
            <text:p>242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ó</text:p>
          </table:table-cell>
          <table:table-cell table:style-name="ce26" table:formula="of:=UNICODE([.C47])" office:value-type="float" office:value="243">
            <text:p>243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o</text:p>
          </table:table-cell>
          <table:table-cell table:style-name="ce26" table:formula="of:=UNICODE([.C48])" office:value-type="float" office:value="111">
            <text:p>11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ú</text:p>
          </table:table-cell>
          <table:table-cell table:style-name="ce26" table:formula="of:=UNICODE([.C49])" office:value-type="float" office:value="250">
            <text:p>250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u</text:p>
          </table:table-cell>
          <table:table-cell table:style-name="ce26" table:formula="of:=UNICODE([.C50])" office:value-type="float" office:value="117">
            <text:p>117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ñ</text:p>
          </table:table-cell>
          <table:table-cell table:style-name="ce26" table:formula="of:=UNICODE([.C51])" office:value-type="float" office:value="241">
            <text:p>24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n</text:p>
          </table:table-cell>
          <table:table-cell table:style-name="ce26" table:formula="of:=UNICODE([.C52])" office:value-type="float" office:value="110">
            <text:p>110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ç</text:p>
          </table:table-cell>
          <table:table-cell table:style-name="ce26" table:formula="of:=UNICODE([.C53])" office:value-type="float" office:value="231">
            <text:p>23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6" office:value-type="string">
            <text:p>c</text:p>
          </table:table-cell>
          <table:table-cell table:style-name="ce26" table:formula="of:=UNICODE([.C54])" office:value-type="float" office:value="99">
            <text:p>99</text:p>
          </table:table-cell>
          <table:table-cell table:number-columns-repeated="6"/>
        </table:table-row>
        <table:table-row table:style-name="ro3" table:number-rows-repeated="104852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quel Carsí Caballer</meta:initial-creator>
    <meta:creation-date>2012-09-05T20:06:09</meta:creation-date>
    <dc:date>2012-11-08T21:05:05</dc:date>
    <dc:creator>Jaume Obrador</dc:creator>
    <meta:editing-duration>PT03H59M30S</meta:editing-duration>
    <meta:editing-cycles>52</meta:editing-cycles>
    <meta:generator>LibreOffice/3.5$Linux_X86_64 LibreOffice_project/350m1$Build-2</meta:generator>
    <meta:document-statistic meta:table-count="2" meta:cell-count="288" meta:object-count="0"/>
  </office:meta>
</office:document-meta>
</file>