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5cm"/>
    </style:style>
    <style:style style:name="co2" style:family="table-column">
      <style:table-column-properties fo:break-before="auto" style:column-width="7.999cm"/>
    </style:style>
    <style:style style:name="co3" style:family="table-column">
      <style:table-column-properties fo:break-before="auto" style:column-width="1.912cm"/>
    </style:style>
    <style:style style:name="co4" style:family="table-column">
      <style:table-column-properties fo:break-before="auto" style:column-width="5.604cm"/>
    </style:style>
    <style:style style:name="co5" style:family="table-column">
      <style:table-column-properties fo:break-before="auto" style:column-width="5.958cm"/>
    </style:style>
    <style:style style:name="co6" style:family="table-column">
      <style:table-column-properties fo:break-before="auto" style:column-width="5.794cm"/>
    </style:style>
    <style:style style:name="co7" style:family="table-column">
      <style:table-column-properties fo:break-before="auto" style:column-width="3.771cm"/>
    </style:style>
    <style:style style:name="co8" style:family="table-column">
      <style:table-column-properties fo:break-before="auto" style:column-width="5.193cm"/>
    </style:style>
    <style:style style:name="co9" style:family="table-column">
      <style:table-column-properties fo:break-before="auto" style:column-width="4.346cm"/>
    </style:style>
    <style:style style:name="co10" style:family="table-column">
      <style:table-column-properties fo:break-before="auto" style:column-width="6.86cm"/>
    </style:style>
    <style:style style:name="co11" style:family="table-column">
      <style:table-column-properties fo:break-before="auto" style:column-width="6.56cm"/>
    </style:style>
    <style:style style:name="co12" style:family="table-column">
      <style:table-column-properties fo:break-before="auto" style:column-width="6.888cm"/>
    </style:style>
    <style:style style:name="co13" style:family="table-column">
      <style:table-column-properties fo:break-before="auto" style:column-width="6.204cm"/>
    </style:style>
    <style:style style:name="co14" style:family="table-column">
      <style:table-column-properties fo:break-before="auto" style:column-width="5.521cm"/>
    </style:style>
    <style:style style:name="co15" style:family="table-column">
      <style:table-column-properties fo:break-before="auto" style:column-width="7.107cm"/>
    </style:style>
    <style:style style:name="co16" style:family="table-column">
      <style:table-column-properties fo:break-before="auto" style:column-width="4.893cm"/>
    </style:style>
    <style:style style:name="co17" style:family="table-column">
      <style:table-column-properties fo:break-before="auto" style:column-width="0.982cm"/>
    </style:style>
    <style:style style:name="co18" style:family="table-column">
      <style:table-column-properties fo:break-before="auto" style:column-width="4.838cm"/>
    </style:style>
    <style:style style:name="co19" style:family="table-column">
      <style:table-column-properties fo:break-before="auto" style:column-width="5.276cm"/>
    </style:style>
    <style:style style:name="co20" style:family="table-column">
      <style:table-column-properties fo:break-before="auto" style:column-width="1.529cm"/>
    </style:style>
    <style:style style:name="co21" style:family="table-column">
      <style:table-column-properties fo:break-before="auto" style:column-width="2.596cm"/>
    </style:style>
    <style:style style:name="co22" style:family="table-column">
      <style:table-column-properties fo:break-before="auto" style:column-width="2.568cm"/>
    </style:style>
    <style:style style:name="co23" style:family="table-column">
      <style:table-column-properties fo:break-before="auto" style:column-width="4.263cm"/>
    </style:style>
    <style:style style:name="co24" style:family="table-column">
      <style:table-column-properties fo:break-before="auto" style:column-width="2.514cm"/>
    </style:style>
    <style:style style:name="co25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08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b3b3b3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b3b3b3" fo:border="0.002cm solid #000000"/>
      <style:text-properties fo:font-weight="normal" style:font-weight-asian="normal" style:font-weight-complex="normal"/>
    </style:style>
    <style:style style:name="ce3" style:family="table-cell" style:parent-style-name="Default">
      <style:table-cell-properties fo:background-color="#b3b3b3" fo:border="0.002cm solid #000000"/>
    </style:style>
    <style:style style:name="ce4" style:family="table-cell" style:parent-style-name="Default">
      <style:table-cell-properties fo:background-color="#b3b3b3"/>
    </style:style>
    <style:style style:name="ce5" style:family="table-cell" style:parent-style-name="Default">
      <style:table-cell-properties fo:background-color="#b3b3b3"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6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7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8" style:family="table-cell" style:parent-style-name="Default">
      <style:table-cell-properties fo:background-color="#e6e6ff" style:text-align-source="fix" style:repeat-content="false" fo:wrap-option="wrap" fo:border="0.002cm solid #000000"/>
      <style:paragraph-properties fo:text-align="center" fo:margin-left="0cm"/>
      <style:text-properties fo:font-size="11pt" style:font-size-asian="11pt" style:font-size-complex="11pt" fo:hyphenate="true"/>
    </style:style>
    <style:style style:name="ce9" style:family="table-cell" style:parent-style-name="Default">
      <style:table-cell-properties fo:background-color="#e6e6ff" fo:border="0.002cm solid #000000"/>
      <style:text-properties fo:font-size="11pt" style:font-size-asian="11pt" style:font-size-complex="11pt"/>
    </style:style>
    <style:style style:name="ce10" style:family="table-cell" style:parent-style-name="Default">
      <style:table-cell-properties fo:background-color="#e6e6ff"/>
      <style:text-properties fo:font-size="11pt" style:font-size-asian="11pt" style:font-size-complex="11pt"/>
    </style:style>
    <style:style style:name="ce11" style:family="table-cell" style:parent-style-name="Default">
      <style:table-cell-properties fo:background-color="#00ffff" style:text-align-source="fix" style:repeat-content="false" fo:wrap-option="wrap" fo:border="0.002cm solid #000000"/>
      <style:paragraph-properties fo:text-align="center" fo:margin-left="0cm"/>
      <style:text-properties fo:font-size="11pt" style:font-size-asian="11pt" style:font-size-complex="11pt" fo:hyphenate="true"/>
    </style:style>
    <style:style style:name="ce12" style:family="table-cell" style:parent-style-name="Default">
      <style:table-cell-properties fo:background-color="#00ffff" fo:border="0.002cm solid #000000"/>
      <style:text-properties fo:font-size="11pt" style:font-size-asian="11pt" style:font-size-complex="11pt"/>
    </style:style>
    <style:style style:name="ce13" style:family="table-cell" style:parent-style-name="Default">
      <style:table-cell-properties fo:background-color="#00ffff"/>
      <style:text-properties fo:font-size="11pt" style:font-size-asian="11pt" style:font-size-complex="11pt"/>
    </style:style>
    <style:style style:name="ce14" style:family="table-cell" style:parent-style-name="Default">
      <style:table-cell-properties fo:background-color="#00ffff" style:text-align-source="fix" style:repeat-content="false" fo:wrap-option="wrap" fo:border="0.002cm solid #000000"/>
      <style:paragraph-properties fo:text-align="center" fo:margin-left="0cm"/>
      <style:text-properties fo:font-size="11pt" fo:language="en" fo:country="US" style:font-size-asian="11pt" style:language-asian="en" style:country-asian="US" style:font-size-complex="11pt" style:language-complex="en" style:country-complex="US" fo:hyphenate="true"/>
    </style:style>
    <style:style style:name="ce15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16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8" style:family="table-cell" style:parent-style-name="Default">
      <style:text-properties fo:font-size="11pt" style:font-size-asian="11pt" style:font-size-complex="11pt"/>
    </style:style>
    <style:style style:name="ce19" style:family="table-cell" style:parent-style-name="Default">
      <style:table-cell-properties fo:background-color="#b3b3b3" style:text-align-source="fix" style:repeat-content="false" fo:border="0.002cm solid #000000" style:vertical-align="middle"/>
      <style:paragraph-properties fo:text-align="center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4c4c4c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size="13pt" style:font-size-asian="13pt" style:font-size-complex="13pt"/>
    </style:style>
    <style:style style:name="ce28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font-size="13pt" style:font-size-asian="13pt" style:font-size-complex="13pt"/>
    </style:style>
    <style:style style:name="ce29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1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32" style:family="table-cell" style:parent-style-name="Default">
      <style:table-cell-properties fo:background-color="#666666"/>
    </style:style>
    <style:style style:name="ce33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34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Times New Roman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usuaris LDAP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ce7"/>
        <table:table-column table:style-name="co3" table:visibility="collapse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3"/>
        <table:table-column table:style-name="co7" table:default-cell-style-name="ce10"/>
        <table:table-column table:style-name="co8" table:default-cell-style-name="ce13"/>
        <table:table-column table:style-name="co9" table:default-cell-style-name="ce10"/>
        <table:table-column table:style-name="co10" table:default-cell-style-name="ce17"/>
        <table:table-column table:style-name="co11" table:visibility="collapse" table:default-cell-style-name="ce10"/>
        <table:table-column table:style-name="co12" table:visibility="collapse" table:default-cell-style-name="ce10"/>
        <table:table-column table:style-name="co13" table:visibility="collapse" table:default-cell-style-name="ce10"/>
        <table:table-column table:style-name="co14" table:default-cell-style-name="ce10"/>
        <table:table-column table:style-name="co15" table:visibility="collapse" table:default-cell-style-name="ce10"/>
        <table:table-column table:style-name="co2" table:number-columns-repeated="1002" table:default-cell-style-name="ce18"/>
        <table:table-column table:style-name="co2" table:number-columns-repeated="7" table:default-cell-style-name="Default"/>
        <table:table-row table:style-name="ro1">
          <table:table-cell table:style-name="ce1" office:value-type="string">
            <text:p>id</text:p>
          </table:table-cell>
          <table:table-cell table:style-name="ce5" office:value-type="string">
            <text:p>dn_suffix</text:p>
          </table:table-cell>
          <table:table-cell table:style-name="ce5" office:value-type="string">
            <text:p>dn_rdn</text:p>
          </table:table-cell>
          <table:table-cell table:style-name="ce5" office:value-type="string">
            <text:p>inetOrgPerson_firstName</text:p>
          </table:table-cell>
          <table:table-cell table:style-name="ce5" office:value-type="string">
            <text:p>inetOrgPerson_lastName</text:p>
          </table:table-cell>
          <table:table-cell table:style-name="ce5" office:value-type="string">
            <text:p>inetOrgPerson_email</text:p>
          </table:table-cell>
          <table:table-cell table:style-name="ce5" office:value-type="string">
            <text:p>inetOrgPerson_l</text:p>
          </table:table-cell>
          <table:table-cell table:style-name="ce5" office:value-type="string">
            <text:p>posixAccount_userName</text:p>
          </table:table-cell>
          <table:table-cell table:style-name="ce5" office:value-type="string">
            <text:p>posixAccount_group</text:p>
          </table:table-cell>
          <table:table-cell table:style-name="ce5" office:value-type="string">
            <text:p>posixAccount_additionalGroups</text:p>
          </table:table-cell>
          <table:table-cell table:style-name="ce5" office:value-type="string">
            <text:p>posixAccount_homedir</text:p>
          </table:table-cell>
          <table:table-cell table:style-name="ce5" office:value-type="string">
            <text:p>posixAccount_createHomeDir</text:p>
          </table:table-cell>
          <table:table-cell table:style-name="ce5" office:value-type="string">
            <text:p>posixAccount_shell</text:p>
          </table:table-cell>
          <table:table-cell table:style-name="ce5" office:value-type="string">
            <text:p>posixAccount_password</text:p>
          </table:table-cell>
          <table:table-cell table:style-name="ce5" office:value-type="string">
            <text:p>posixAccount_passwordDisabled</text:p>
          </table:table-cell>
          <table:table-cell table:style-name="ce5" table:number-columns-repeated="1002"/>
          <table:table-cell table:style-name="ce19" table:number-columns-repeated="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table:formula="of:=CONCATENATE(&quot;ou=&quot;;[Paràmetres.D$6];&quot;,ou=&quot;;[Paràmetres.D$8];&quot;,dc=nigul,dc=coop&quot;)" office:value-type="string" office:string-value="ou=Gent,ou=cide,dc=nigul,dc=coop">
            <text:p>ou=Gent,ou=cide,dc=nigul,dc=coop</text:p>
          </table:table-cell>
          <table:table-cell table:style-name="ce8" office:value-type="string">
            <text:p>uid</text:p>
          </table:table-cell>
          <table:table-cell table:style-name="ce8" table:formula="of:=PROPER([Paràmetres.I2])" office:value-type="string" office:string-value="Simon Pedro">
            <text:p>Simon Pedro</text:p>
          </table:table-cell>
          <table:table-cell table:style-name="ce8" table:formula="of:=PROPER(CONCATENATE([Paràmetres.G2];IF(T([Paràmetres.H2])=&quot;&quot;;&quot;&quot;;&quot; &quot;);[Paràmetres.H2]))" office:value-type="string" office:string-value="Amengual Javaloyas">
            <text:p>Amengual Javaloyas</text:p>
          </table:table-cell>
          <table:table-cell table:style-name="ce11" table:formula="of:=CONCATENATE([.H2];[Paràmetres.D$2])" office:value-type="string" office:string-value="samengual@cide.es">
            <text:p>samengual@cide.es</text:p>
          </table:table-cell>
          <table:table-cell table:style-name="ce8" table:formula="of:=IF(LEN([Paràmetres.D$4])&gt;0;[Paràmetres.D$4];&quot;&quot;)" office:value-type="string" office:string-value="Palma">
            <text:p>Palma</text:p>
          </table:table-cell>
          <table:table-cell table:style-name="ce14" table:formula="of:=SUBSTITUTE(SUBSTITUTE(SUBSTITUTE(SUBSTITUTE(SUBSTITUTE(SUBSTITUTE(SUBSTITUTE(SUBSTITUTE(SUBSTITUTE(SUBSTITUTE(SUBSTITUTE(SUBSTITUTE(LOWER(CONCATENATE(LEFT([.D2];1);IF(T([Paràmetres.H2])=&quot;&quot;;[.E2];LEFT([.E2];FIND(&quot; &quot;;[.E2];1)))));&quot;à&quot;;[Paràmetres.D$17]);&quot;á&quot;;[Paràmetres.D$18]);&quot;ç&quot;;[Paràmetres.D$27]);&quot;è&quot;;[Paràmetres.D$19]);&quot;é&quot;;[Paràmetres.D$20]);&quot;í&quot;;[Paràmetres.D$21]);&quot;ó&quot;;[Paràmetres.D$23]);&quot;ò&quot;;[Paràmetres.D$22]);&quot;ú&quot;;[Paràmetres.D$24]);&quot;ñ&quot;;[Paràmetres.D$26]);&quot;ü&quot;;[Paràmetres.D$25]);&quot; &quot;;&quot;&quot;)" office:value-type="string" office:string-value="samengual">
            <text:p>samengual</text:p>
          </table:table-cell>
          <table:table-cell table:style-name="ce8" table:formula="of:=[Paràmetres.D$10]" office:value-type="string" office:string-value="alumnes">
            <text:p>alumnes</text:p>
          </table:table-cell>
          <table:table-cell table:style-name="ce15" table:formula="of:=IF(LEN([Paràmetres.D$11])&gt;0;[Paràmetres.D$11];&quot;&quot;)">
            <text:p/>
          </table:table-cell>
          <table:table-cell table:style-name="ce8" table:formula="of:=CONCATENATE(&quot;/home/&quot;;[Paràmetres.D$10];&quot;/&quot;;[.H2])" office:value-type="string" office:string-value="/home/alumnes/samengual">
            <text:p>/home/alumnes/samengual</text:p>
          </table:table-cell>
          <table:table-cell table:style-name="ce8" office:value-type="string">
            <text:p>localhost</text:p>
          </table:table-cell>
          <table:table-cell table:style-name="ce8" office:value-type="string">
            <text:p>/bin/bash</text:p>
          </table:table-cell>
          <table:table-cell table:style-name="ce8" table:formula="of:=IF(0=(IF(LEN([Paràmetres.D$13])&gt;0;[Paràmetres.D$13];[Paràmetres.J2]));[Paràmetres.D$14];IF(LEN([Paràmetres.D$13])&gt;0;[Paràmetres.D$13];LEFT([Paràmetres.J2];8)))" office:value-type="string" office:string-value="43197994">
            <text:p>43197994</text:p>
          </table:table-cell>
          <table:table-cell table:style-name="ce8" office:value-type="string">
            <text:p>false</text:p>
          </table:table-cell>
          <table:table-cell table:number-columns-repeated="1009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 table:formula="of:=CONCATENATE(&quot;ou=&quot;;[Paràmetres.D$6];&quot;,ou=&quot;;[Paràmetres.D$8];&quot;,dc=nigul,dc=coop&quot;)" office:value-type="string" office:string-value="ou=Gent,ou=cide,dc=nigul,dc=coop">
            <text:p>ou=Gent,ou=cide,dc=nigul,dc=coop</text:p>
          </table:table-cell>
          <table:table-cell table:style-name="ce8" office:value-type="string">
            <text:p>uid</text:p>
          </table:table-cell>
          <table:table-cell table:style-name="ce8" table:formula="of:=PROPER([Paràmetres.I3])" office:value-type="string" office:string-value="Anyi">
            <text:p>Anyi</text:p>
          </table:table-cell>
          <table:table-cell table:style-name="ce8" table:formula="of:=PROPER(CONCATENATE([Paràmetres.G3];IF(T([Paràmetres.H3])=&quot;&quot;;&quot;&quot;;&quot; &quot;);[Paràmetres.H3]))" office:value-type="string" office:string-value="Benitez De Jesus">
            <text:p>Benitez De Jesus</text:p>
          </table:table-cell>
          <table:table-cell table:style-name="ce11" table:formula="of:=CONCATENATE([.H3];[Paràmetres.D$2])" office:value-type="string" office:string-value="abenitez@cide.es">
            <text:p>abenitez@cide.es</text:p>
          </table:table-cell>
          <table:table-cell table:style-name="ce8" table:formula="of:=IF(LEN([Paràmetres.D$4])&gt;0;[Paràmetres.D$4];&quot;&quot;)" office:value-type="string" office:string-value="Palma">
            <text:p>Palma</text:p>
          </table:table-cell>
          <table:table-cell table:style-name="ce14" table:formula="of:=SUBSTITUTE(SUBSTITUTE(SUBSTITUTE(SUBSTITUTE(SUBSTITUTE(SUBSTITUTE(SUBSTITUTE(SUBSTITUTE(SUBSTITUTE(SUBSTITUTE(SUBSTITUTE(SUBSTITUTE(LOWER(CONCATENATE(LEFT([.D3];1);IF(T([Paràmetres.H3])=&quot;&quot;;[.E3];LEFT([.E3];FIND(&quot; &quot;;[.E3];1)))));&quot;à&quot;;[Paràmetres.D$17]);&quot;á&quot;;[Paràmetres.D$18]);&quot;ç&quot;;[Paràmetres.D$27]);&quot;è&quot;;[Paràmetres.D$19]);&quot;é&quot;;[Paràmetres.D$20]);&quot;í&quot;;[Paràmetres.D$21]);&quot;ó&quot;;[Paràmetres.D$23]);&quot;ò&quot;;[Paràmetres.D$22]);&quot;ú&quot;;[Paràmetres.D$24]);&quot;ñ&quot;;[Paràmetres.D$26]);&quot;ü&quot;;[Paràmetres.D$25]);&quot; &quot;;&quot;&quot;)" office:value-type="string" office:string-value="abenitez">
            <text:p>abenitez</text:p>
          </table:table-cell>
          <table:table-cell table:style-name="ce8" table:formula="of:=[Paràmetres.D$10]" office:value-type="string" office:string-value="alumnes">
            <text:p>alumnes</text:p>
          </table:table-cell>
          <table:table-cell table:style-name="ce15" table:formula="of:=IF(LEN([Paràmetres.D$11])&gt;0;[Paràmetres.D$11];&quot;&quot;)">
            <text:p/>
          </table:table-cell>
          <table:table-cell table:style-name="ce8" table:formula="of:=CONCATENATE(&quot;/home/&quot;;[Paràmetres.D$10];&quot;/&quot;;[.H3])" office:value-type="string" office:string-value="/home/alumnes/abenitez">
            <text:p>/home/alumnes/abenitez</text:p>
          </table:table-cell>
          <table:table-cell table:style-name="ce8" office:value-type="string">
            <text:p>localhost</text:p>
          </table:table-cell>
          <table:table-cell table:style-name="ce8" office:value-type="string">
            <text:p>/bin/bash</text:p>
          </table:table-cell>
          <table:table-cell table:style-name="ce8" table:formula="of:=IF(0=(IF(LEN([Paràmetres.D$13])&gt;0;[Paràmetres.D$13];[Paràmetres.J3]));[Paràmetres.D$14];IF(LEN([Paràmetres.D$13])&gt;0;[Paràmetres.D$13];LEFT([Paràmetres.J3];8)))" office:value-type="string" office:string-value="49483318">
            <text:p>49483318</text:p>
          </table:table-cell>
          <table:table-cell table:style-name="ce8" office:value-type="string">
            <text:p>false</text:p>
          </table:table-cell>
          <table:table-cell table:number-columns-repeated="1009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table:formula="of:=CONCATENATE(&quot;ou=&quot;;[Paràmetres.D$6];&quot;,ou=&quot;;[Paràmetres.D$8];&quot;,dc=nigul,dc=coop&quot;)" office:value-type="string" office:string-value="ou=Gent,ou=cide,dc=nigul,dc=coop">
            <text:p>ou=Gent,ou=cide,dc=nigul,dc=coop</text:p>
          </table:table-cell>
          <table:table-cell table:style-name="ce8" office:value-type="string">
            <text:p>uid</text:p>
          </table:table-cell>
          <table:table-cell table:style-name="ce8" table:formula="of:=PROPER([Paràmetres.I4])" office:value-type="string" office:string-value="Rafael">
            <text:p>Rafael</text:p>
          </table:table-cell>
          <table:table-cell table:style-name="ce8" table:formula="of:=PROPER(CONCATENATE([Paràmetres.G4];IF(T([Paràmetres.H4])=&quot;&quot;;&quot;&quot;;&quot; &quot;);[Paràmetres.H4]))" office:value-type="string" office:string-value="Carrasco Cánovas">
            <text:p>Carrasco Cánovas</text:p>
          </table:table-cell>
          <table:table-cell table:style-name="ce11" table:formula="of:=CONCATENATE([.H4];[Paràmetres.D$2])" office:value-type="string" office:string-value="rcarrasco@cide.es">
            <text:p>rcarrasco@cide.es</text:p>
          </table:table-cell>
          <table:table-cell table:style-name="ce8" table:formula="of:=IF(LEN([Paràmetres.D$4])&gt;0;[Paràmetres.D$4];&quot;&quot;)" office:value-type="string" office:string-value="Palma">
            <text:p>Palma</text:p>
          </table:table-cell>
          <table:table-cell table:style-name="ce14" table:formula="of:=SUBSTITUTE(SUBSTITUTE(SUBSTITUTE(SUBSTITUTE(SUBSTITUTE(SUBSTITUTE(SUBSTITUTE(SUBSTITUTE(SUBSTITUTE(SUBSTITUTE(SUBSTITUTE(SUBSTITUTE(LOWER(CONCATENATE(LEFT([.D4];1);IF(T([Paràmetres.H4])=&quot;&quot;;[.E4];LEFT([.E4];FIND(&quot; &quot;;[.E4];1)))));&quot;à&quot;;[Paràmetres.D$17]);&quot;á&quot;;[Paràmetres.D$18]);&quot;ç&quot;;[Paràmetres.D$27]);&quot;è&quot;;[Paràmetres.D$19]);&quot;é&quot;;[Paràmetres.D$20]);&quot;í&quot;;[Paràmetres.D$21]);&quot;ó&quot;;[Paràmetres.D$23]);&quot;ò&quot;;[Paràmetres.D$22]);&quot;ú&quot;;[Paràmetres.D$24]);&quot;ñ&quot;;[Paràmetres.D$26]);&quot;ü&quot;;[Paràmetres.D$25]);&quot; &quot;;&quot;&quot;)" office:value-type="string" office:string-value="rcarrasco">
            <text:p>rcarrasco</text:p>
          </table:table-cell>
          <table:table-cell table:style-name="ce8" table:formula="of:=[Paràmetres.D$10]" office:value-type="string" office:string-value="alumnes">
            <text:p>alumnes</text:p>
          </table:table-cell>
          <table:table-cell table:style-name="ce15" table:formula="of:=IF(LEN([Paràmetres.D$11])&gt;0;[Paràmetres.D$11];&quot;&quot;)">
            <text:p/>
          </table:table-cell>
          <table:table-cell table:style-name="ce8" table:formula="of:=CONCATENATE(&quot;/home/&quot;;[Paràmetres.D$10];&quot;/&quot;;[.H4])" office:value-type="string" office:string-value="/home/alumnes/rcarrasco">
            <text:p>/home/alumnes/rcarrasco</text:p>
          </table:table-cell>
          <table:table-cell table:style-name="ce8" office:value-type="string">
            <text:p>localhost</text:p>
          </table:table-cell>
          <table:table-cell table:style-name="ce8" office:value-type="string">
            <text:p>/bin/bash</text:p>
          </table:table-cell>
          <table:table-cell table:style-name="ce8" table:formula="of:=IF(0=(IF(LEN([Paràmetres.D$13])&gt;0;[Paràmetres.D$13];[Paràmetres.J4]));[Paràmetres.D$14];IF(LEN([Paràmetres.D$13])&gt;0;[Paràmetres.D$13];LEFT([Paràmetres.J4];8)))" office:value-type="string" office:string-value="43182648">
            <text:p>43182648</text:p>
          </table:table-cell>
          <table:table-cell table:style-name="ce8" office:value-type="string">
            <text:p>false</text:p>
          </table:table-cell>
          <table:table-cell table:number-columns-repeated="1009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table:formula="of:=CONCATENATE(&quot;ou=&quot;;[Paràmetres.D$6];&quot;,ou=&quot;;[Paràmetres.D$8];&quot;,dc=nigul,dc=coop&quot;)" office:value-type="string" office:string-value="ou=Gent,ou=cide,dc=nigul,dc=coop">
            <text:p>ou=Gent,ou=cide,dc=nigul,dc=coop</text:p>
          </table:table-cell>
          <table:table-cell table:style-name="ce8" office:value-type="string">
            <text:p>uid</text:p>
          </table:table-cell>
          <table:table-cell table:style-name="ce8" table:formula="of:=PROPER([Paràmetres.I5])" office:value-type="string" office:string-value="Lluis">
            <text:p>Lluis</text:p>
          </table:table-cell>
          <table:table-cell table:style-name="ce8" table:formula="of:=PROPER(CONCATENATE([Paràmetres.G5];IF(T([Paràmetres.H5])=&quot;&quot;;&quot;&quot;;&quot; &quot;);[Paràmetres.H5]))" office:value-type="string" office:string-value="Fuster Rojas">
            <text:p>Fuster Rojas</text:p>
          </table:table-cell>
          <table:table-cell table:style-name="ce11" table:formula="of:=CONCATENATE([.H5];[Paràmetres.D$2])" office:value-type="string" office:string-value="lfuster@cide.es">
            <text:p>lfuster@cide.es</text:p>
          </table:table-cell>
          <table:table-cell table:style-name="ce8" table:formula="of:=IF(LEN([Paràmetres.D$4])&gt;0;[Paràmetres.D$4];&quot;&quot;)" office:value-type="string" office:string-value="Palma">
            <text:p>Palma</text:p>
          </table:table-cell>
          <table:table-cell table:style-name="ce14" table:formula="of:=SUBSTITUTE(SUBSTITUTE(SUBSTITUTE(SUBSTITUTE(SUBSTITUTE(SUBSTITUTE(SUBSTITUTE(SUBSTITUTE(SUBSTITUTE(SUBSTITUTE(SUBSTITUTE(SUBSTITUTE(LOWER(CONCATENATE(LEFT([.D5];1);IF(T([Paràmetres.H5])=&quot;&quot;;[.E5];LEFT([.E5];FIND(&quot; &quot;;[.E5];1)))));&quot;à&quot;;[Paràmetres.D$17]);&quot;á&quot;;[Paràmetres.D$18]);&quot;ç&quot;;[Paràmetres.D$27]);&quot;è&quot;;[Paràmetres.D$19]);&quot;é&quot;;[Paràmetres.D$20]);&quot;í&quot;;[Paràmetres.D$21]);&quot;ó&quot;;[Paràmetres.D$23]);&quot;ò&quot;;[Paràmetres.D$22]);&quot;ú&quot;;[Paràmetres.D$24]);&quot;ñ&quot;;[Paràmetres.D$26]);&quot;ü&quot;;[Paràmetres.D$25]);&quot; &quot;;&quot;&quot;)" office:value-type="string" office:string-value="lfuster">
            <text:p>lfuster</text:p>
          </table:table-cell>
          <table:table-cell table:style-name="ce8" table:formula="of:=[Paràmetres.D$10]" office:value-type="string" office:string-value="alumnes">
            <text:p>alumnes</text:p>
          </table:table-cell>
          <table:table-cell table:style-name="ce15" table:formula="of:=IF(LEN([Paràmetres.D$11])&gt;0;[Paràmetres.D$11];&quot;&quot;)">
            <text:p/>
          </table:table-cell>
          <table:table-cell table:style-name="ce8" table:formula="of:=CONCATENATE(&quot;/home/&quot;;[Paràmetres.D$10];&quot;/&quot;;[.H5])" office:value-type="string" office:string-value="/home/alumnes/lfuster">
            <text:p>/home/alumnes/lfuster</text:p>
          </table:table-cell>
          <table:table-cell table:style-name="ce8" office:value-type="string">
            <text:p>localhost</text:p>
          </table:table-cell>
          <table:table-cell table:style-name="ce8" office:value-type="string">
            <text:p>/bin/bash</text:p>
          </table:table-cell>
          <table:table-cell table:style-name="ce8" table:formula="of:=IF(0=(IF(LEN([Paràmetres.D$13])&gt;0;[Paràmetres.D$13];[Paràmetres.J5]));[Paràmetres.D$14];IF(LEN([Paràmetres.D$13])&gt;0;[Paràmetres.D$13];LEFT([Paràmetres.J5];8)))" office:value-type="string" office:string-value="41570260">
            <text:p>41570260</text:p>
          </table:table-cell>
          <table:table-cell table:style-name="ce8" office:value-type="string">
            <text:p>false</text:p>
          </table:table-cell>
          <table:table-cell table:number-columns-repeated="1009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6" table:formula="of:=CONCATENATE(&quot;ou=&quot;;[Paràmetres.D$6];&quot;,ou=&quot;;[Paràmetres.D$8];&quot;,dc=nigul,dc=coop&quot;)" office:value-type="string" office:string-value="ou=Gent,ou=cide,dc=nigul,dc=coop">
            <text:p>ou=Gent,ou=cide,dc=nigul,dc=coop</text:p>
          </table:table-cell>
          <table:table-cell table:style-name="ce8" office:value-type="string">
            <text:p>uid</text:p>
          </table:table-cell>
          <table:table-cell table:style-name="ce8" table:formula="of:=PROPER([Paràmetres.I6])" office:value-type="string" office:string-value="Manuel">
            <text:p>Manuel</text:p>
          </table:table-cell>
          <table:table-cell table:style-name="ce8" table:formula="of:=PROPER(CONCATENATE([Paràmetres.G6];IF(T([Paràmetres.H6])=&quot;&quot;;&quot;&quot;;&quot; &quot;);[Paràmetres.H6]))" office:value-type="string" office:string-value="García Guzmán">
            <text:p>García Guzmán</text:p>
          </table:table-cell>
          <table:table-cell table:style-name="ce11" table:formula="of:=CONCATENATE([.H6];[Paràmetres.D$2])" office:value-type="string" office:string-value="mgarcia@cide.es">
            <text:p>mgarcia@cide.es</text:p>
          </table:table-cell>
          <table:table-cell table:style-name="ce8" table:formula="of:=IF(LEN([Paràmetres.D$4])&gt;0;[Paràmetres.D$4];&quot;&quot;)" office:value-type="string" office:string-value="Palma">
            <text:p>Palma</text:p>
          </table:table-cell>
          <table:table-cell table:style-name="ce14" table:formula="of:=SUBSTITUTE(SUBSTITUTE(SUBSTITUTE(SUBSTITUTE(SUBSTITUTE(SUBSTITUTE(SUBSTITUTE(SUBSTITUTE(SUBSTITUTE(SUBSTITUTE(SUBSTITUTE(SUBSTITUTE(LOWER(CONCATENATE(LEFT([.D6];1);IF(T([Paràmetres.H6])=&quot;&quot;;[.E6];LEFT([.E6];FIND(&quot; &quot;;[.E6];1)))));&quot;à&quot;;[Paràmetres.D$17]);&quot;á&quot;;[Paràmetres.D$18]);&quot;ç&quot;;[Paràmetres.D$27]);&quot;è&quot;;[Paràmetres.D$19]);&quot;é&quot;;[Paràmetres.D$20]);&quot;í&quot;;[Paràmetres.D$21]);&quot;ó&quot;;[Paràmetres.D$23]);&quot;ò&quot;;[Paràmetres.D$22]);&quot;ú&quot;;[Paràmetres.D$24]);&quot;ñ&quot;;[Paràmetres.D$26]);&quot;ü&quot;;[Paràmetres.D$25]);&quot; &quot;;&quot;&quot;)" office:value-type="string" office:string-value="mgarcia">
            <text:p>mgarcia</text:p>
          </table:table-cell>
          <table:table-cell table:style-name="ce8" table:formula="of:=[Paràmetres.D$10]" office:value-type="string" office:string-value="alumnes">
            <text:p>alumnes</text:p>
          </table:table-cell>
          <table:table-cell table:style-name="ce15" table:formula="of:=IF(LEN([Paràmetres.D$11])&gt;0;[Paràmetres.D$11];&quot;&quot;)">
            <text:p/>
          </table:table-cell>
          <table:table-cell table:style-name="ce8" table:formula="of:=CONCATENATE(&quot;/home/&quot;;[Paràmetres.D$10];&quot;/&quot;;[.H6])" office:value-type="string" office:string-value="/home/alumnes/mgarcia">
            <text:p>/home/alumnes/mgarcia</text:p>
          </table:table-cell>
          <table:table-cell table:style-name="ce8" office:value-type="string">
            <text:p>localhost</text:p>
          </table:table-cell>
          <table:table-cell table:style-name="ce8" office:value-type="string">
            <text:p>/bin/bash</text:p>
          </table:table-cell>
          <table:table-cell table:style-name="ce8" table:formula="of:=IF(0=(IF(LEN([Paràmetres.D$13])&gt;0;[Paràmetres.D$13];[Paràmetres.J6]));[Paràmetres.D$14];IF(LEN([Paràmetres.D$13])&gt;0;[Paràmetres.D$13];LEFT([Paràmetres.J6];8)))" office:value-type="string" office:string-value="43205698">
            <text:p>43205698</text:p>
          </table:table-cell>
          <table:table-cell table:style-name="ce8" office:value-type="string">
            <text:p>false</text:p>
          </table:table-cell>
          <table:table-cell table:number-columns-repeated="1009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6" table:formula="of:=CONCATENATE(&quot;ou=&quot;;[Paràmetres.D$6];&quot;,ou=&quot;;[Paràmetres.D$8];&quot;,dc=nigul,dc=coop&quot;)" office:value-type="string" office:string-value="ou=Gent,ou=cide,dc=nigul,dc=coop">
            <text:p>ou=Gent,ou=cide,dc=nigul,dc=coop</text:p>
          </table:table-cell>
          <table:table-cell table:style-name="ce8" office:value-type="string">
            <text:p>uid</text:p>
          </table:table-cell>
          <table:table-cell table:style-name="ce8" table:formula="of:=PROPER([Paràmetres.I7])" office:value-type="string" office:string-value="Pedro Francisco">
            <text:p>Pedro Francisco</text:p>
          </table:table-cell>
          <table:table-cell table:style-name="ce8" table:formula="of:=PROPER(CONCATENATE([Paràmetres.G7];IF(T([Paràmetres.H7])=&quot;&quot;;&quot;&quot;;&quot; &quot;);[Paràmetres.H7]))" office:value-type="string" office:string-value="Genestar Cantarellas">
            <text:p>Genestar Cantarellas</text:p>
          </table:table-cell>
          <table:table-cell table:style-name="ce11" table:formula="of:=CONCATENATE([.H7];[Paràmetres.D$2])" office:value-type="string" office:string-value="pgenestar@cide.es">
            <text:p>pgenestar@cide.es</text:p>
          </table:table-cell>
          <table:table-cell table:style-name="ce8" table:formula="of:=IF(LEN([Paràmetres.D$4])&gt;0;[Paràmetres.D$4];&quot;&quot;)" office:value-type="string" office:string-value="Palma">
            <text:p>Palma</text:p>
          </table:table-cell>
          <table:table-cell table:style-name="ce14" table:formula="of:=SUBSTITUTE(SUBSTITUTE(SUBSTITUTE(SUBSTITUTE(SUBSTITUTE(SUBSTITUTE(SUBSTITUTE(SUBSTITUTE(SUBSTITUTE(SUBSTITUTE(SUBSTITUTE(SUBSTITUTE(LOWER(CONCATENATE(LEFT([.D7];1);IF(T([Paràmetres.H7])=&quot;&quot;;[.E7];LEFT([.E7];FIND(&quot; &quot;;[.E7];1)))));&quot;à&quot;;[Paràmetres.D$17]);&quot;á&quot;;[Paràmetres.D$18]);&quot;ç&quot;;[Paràmetres.D$27]);&quot;è&quot;;[Paràmetres.D$19]);&quot;é&quot;;[Paràmetres.D$20]);&quot;í&quot;;[Paràmetres.D$21]);&quot;ó&quot;;[Paràmetres.D$23]);&quot;ò&quot;;[Paràmetres.D$22]);&quot;ú&quot;;[Paràmetres.D$24]);&quot;ñ&quot;;[Paràmetres.D$26]);&quot;ü&quot;;[Paràmetres.D$25]);&quot; &quot;;&quot;&quot;)" office:value-type="string" office:string-value="pgenestar">
            <text:p>pgenestar</text:p>
          </table:table-cell>
          <table:table-cell table:style-name="ce8" table:formula="of:=[Paràmetres.D$10]" office:value-type="string" office:string-value="alumnes">
            <text:p>alumnes</text:p>
          </table:table-cell>
          <table:table-cell table:style-name="ce15" table:formula="of:=IF(LEN([Paràmetres.D$11])&gt;0;[Paràmetres.D$11];&quot;&quot;)">
            <text:p/>
          </table:table-cell>
          <table:table-cell table:style-name="ce8" table:formula="of:=CONCATENATE(&quot;/home/&quot;;[Paràmetres.D$10];&quot;/&quot;;[.H7])" office:value-type="string" office:string-value="/home/alumnes/pgenestar">
            <text:p>/home/alumnes/pgenestar</text:p>
          </table:table-cell>
          <table:table-cell table:style-name="ce8" office:value-type="string">
            <text:p>localhost</text:p>
          </table:table-cell>
          <table:table-cell table:style-name="ce8" office:value-type="string">
            <text:p>/bin/bash</text:p>
          </table:table-cell>
          <table:table-cell table:style-name="ce8" table:formula="of:=IF(0=(IF(LEN([Paràmetres.D$13])&gt;0;[Paràmetres.D$13];[Paràmetres.J7]));[Paràmetres.D$14];IF(LEN([Paràmetres.D$13])&gt;0;[Paràmetres.D$13];LEFT([Paràmetres.J7];8)))" office:value-type="string" office:string-value="43197362">
            <text:p>43197362</text:p>
          </table:table-cell>
          <table:table-cell table:style-name="ce8" office:value-type="string">
            <text:p>false</text:p>
          </table:table-cell>
          <table:table-cell table:number-columns-repeated="1009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" table:formula="of:=CONCATENATE(&quot;ou=&quot;;[Paràmetres.D$6];&quot;,ou=&quot;;[Paràmetres.D$8];&quot;,dc=nigul,dc=coop&quot;)" office:value-type="string" office:string-value="ou=Gent,ou=cide,dc=nigul,dc=coop">
            <text:p>ou=Gent,ou=cide,dc=nigul,dc=coop</text:p>
          </table:table-cell>
          <table:table-cell table:style-name="ce8" office:value-type="string">
            <text:p>uid</text:p>
          </table:table-cell>
          <table:table-cell table:style-name="ce8" table:formula="of:=PROPER([Paràmetres.I8])" office:value-type="string" office:string-value="Ignacio Javier">
            <text:p>Ignacio Javier</text:p>
          </table:table-cell>
          <table:table-cell table:style-name="ce8" table:formula="of:=PROPER(CONCATENATE([Paràmetres.G8];IF(T([Paràmetres.H8])=&quot;&quot;;&quot;&quot;;&quot; &quot;);[Paràmetres.H8]))" office:value-type="string" office:string-value="Gómez Navarro">
            <text:p>Gómez Navarro</text:p>
          </table:table-cell>
          <table:table-cell table:style-name="ce11" table:formula="of:=CONCATENATE([.H8];[Paràmetres.D$2])" office:value-type="string" office:string-value="igomez@cide.es">
            <text:p>igomez@cide.es</text:p>
          </table:table-cell>
          <table:table-cell table:style-name="ce8" table:formula="of:=IF(LEN([Paràmetres.D$4])&gt;0;[Paràmetres.D$4];&quot;&quot;)" office:value-type="string" office:string-value="Palma">
            <text:p>Palma</text:p>
          </table:table-cell>
          <table:table-cell table:style-name="ce14" table:formula="of:=SUBSTITUTE(SUBSTITUTE(SUBSTITUTE(SUBSTITUTE(SUBSTITUTE(SUBSTITUTE(SUBSTITUTE(SUBSTITUTE(SUBSTITUTE(SUBSTITUTE(SUBSTITUTE(SUBSTITUTE(LOWER(CONCATENATE(LEFT([.D8];1);IF(T([Paràmetres.H8])=&quot;&quot;;[.E8];LEFT([.E8];FIND(&quot; &quot;;[.E8];1)))));&quot;à&quot;;[Paràmetres.D$17]);&quot;á&quot;;[Paràmetres.D$18]);&quot;ç&quot;;[Paràmetres.D$27]);&quot;è&quot;;[Paràmetres.D$19]);&quot;é&quot;;[Paràmetres.D$20]);&quot;í&quot;;[Paràmetres.D$21]);&quot;ó&quot;;[Paràmetres.D$23]);&quot;ò&quot;;[Paràmetres.D$22]);&quot;ú&quot;;[Paràmetres.D$24]);&quot;ñ&quot;;[Paràmetres.D$26]);&quot;ü&quot;;[Paràmetres.D$25]);&quot; &quot;;&quot;&quot;)" office:value-type="string" office:string-value="igomez">
            <text:p>igomez</text:p>
          </table:table-cell>
          <table:table-cell table:style-name="ce8" table:formula="of:=[Paràmetres.D$10]" office:value-type="string" office:string-value="alumnes">
            <text:p>alumnes</text:p>
          </table:table-cell>
          <table:table-cell table:style-name="ce15" table:formula="of:=IF(LEN([Paràmetres.D$11])&gt;0;[Paràmetres.D$11];&quot;&quot;)">
            <text:p/>
          </table:table-cell>
          <table:table-cell table:style-name="ce8" table:formula="of:=CONCATENATE(&quot;/home/&quot;;[Paràmetres.D$10];&quot;/&quot;;[.H8])" office:value-type="string" office:string-value="/home/alumnes/igomez">
            <text:p>/home/alumnes/igomez</text:p>
          </table:table-cell>
          <table:table-cell table:style-name="ce8" office:value-type="string">
            <text:p>localhost</text:p>
          </table:table-cell>
          <table:table-cell table:style-name="ce8" office:value-type="string">
            <text:p>/bin/bash</text:p>
          </table:table-cell>
          <table:table-cell table:style-name="ce8" table:formula="of:=IF(0=(IF(LEN([Paràmetres.D$13])&gt;0;[Paràmetres.D$13];[Paràmetres.J8]));[Paràmetres.D$14];IF(LEN([Paràmetres.D$13])&gt;0;[Paràmetres.D$13];LEFT([Paràmetres.J8];8)))" office:value-type="string" office:string-value="43221060">
            <text:p>43221060</text:p>
          </table:table-cell>
          <table:table-cell table:style-name="ce8" office:value-type="string">
            <text:p>false</text:p>
          </table:table-cell>
          <table:table-cell table:number-columns-repeated="1009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 table:formula="of:=CONCATENATE(&quot;ou=&quot;;[Paràmetres.D$6];&quot;,ou=&quot;;[Paràmetres.D$8];&quot;,dc=nigul,dc=coop&quot;)" office:value-type="string" office:string-value="ou=Gent,ou=cide,dc=nigul,dc=coop">
            <text:p>ou=Gent,ou=cide,dc=nigul,dc=coop</text:p>
          </table:table-cell>
          <table:table-cell table:style-name="ce8" office:value-type="string">
            <text:p>uid</text:p>
          </table:table-cell>
          <table:table-cell table:style-name="ce8" table:formula="of:=PROPER([Paràmetres.I9])" office:value-type="string" office:string-value="Luis">
            <text:p>Luis</text:p>
          </table:table-cell>
          <table:table-cell table:style-name="ce8" table:formula="of:=PROPER(CONCATENATE([Paràmetres.G9];IF(T([Paràmetres.H9])=&quot;&quot;;&quot;&quot;;&quot; &quot;);[Paràmetres.H9]))" office:value-type="string" office:string-value="Lozano Vivo">
            <text:p>Lozano Vivo</text:p>
          </table:table-cell>
          <table:table-cell table:style-name="ce11" table:formula="of:=CONCATENATE([.H9];[Paràmetres.D$2])" office:value-type="string" office:string-value="llozano@cide.es">
            <text:p>llozano@cide.es</text:p>
          </table:table-cell>
          <table:table-cell table:style-name="ce8" table:formula="of:=IF(LEN([Paràmetres.D$4])&gt;0;[Paràmetres.D$4];&quot;&quot;)" office:value-type="string" office:string-value="Palma">
            <text:p>Palma</text:p>
          </table:table-cell>
          <table:table-cell table:style-name="ce14" table:formula="of:=SUBSTITUTE(SUBSTITUTE(SUBSTITUTE(SUBSTITUTE(SUBSTITUTE(SUBSTITUTE(SUBSTITUTE(SUBSTITUTE(SUBSTITUTE(SUBSTITUTE(SUBSTITUTE(SUBSTITUTE(LOWER(CONCATENATE(LEFT([.D9];1);IF(T([Paràmetres.H9])=&quot;&quot;;[.E9];LEFT([.E9];FIND(&quot; &quot;;[.E9];1)))));&quot;à&quot;;[Paràmetres.D$17]);&quot;á&quot;;[Paràmetres.D$18]);&quot;ç&quot;;[Paràmetres.D$27]);&quot;è&quot;;[Paràmetres.D$19]);&quot;é&quot;;[Paràmetres.D$20]);&quot;í&quot;;[Paràmetres.D$21]);&quot;ó&quot;;[Paràmetres.D$23]);&quot;ò&quot;;[Paràmetres.D$22]);&quot;ú&quot;;[Paràmetres.D$24]);&quot;ñ&quot;;[Paràmetres.D$26]);&quot;ü&quot;;[Paràmetres.D$25]);&quot; &quot;;&quot;&quot;)" office:value-type="string" office:string-value="llozano">
            <text:p>llozano</text:p>
          </table:table-cell>
          <table:table-cell table:style-name="ce8" table:formula="of:=[Paràmetres.D$10]" office:value-type="string" office:string-value="alumnes">
            <text:p>alumnes</text:p>
          </table:table-cell>
          <table:table-cell table:style-name="ce15" table:formula="of:=IF(LEN([Paràmetres.D$11])&gt;0;[Paràmetres.D$11];&quot;&quot;)">
            <text:p/>
          </table:table-cell>
          <table:table-cell table:style-name="ce8" table:formula="of:=CONCATENATE(&quot;/home/&quot;;[Paràmetres.D$10];&quot;/&quot;;[.H9])" office:value-type="string" office:string-value="/home/alumnes/llozano">
            <text:p>/home/alumnes/llozano</text:p>
          </table:table-cell>
          <table:table-cell table:style-name="ce8" office:value-type="string">
            <text:p>localhost</text:p>
          </table:table-cell>
          <table:table-cell table:style-name="ce8" office:value-type="string">
            <text:p>/bin/bash</text:p>
          </table:table-cell>
          <table:table-cell table:style-name="ce8" table:formula="of:=IF(0=(IF(LEN([Paràmetres.D$13])&gt;0;[Paràmetres.D$13];[Paràmetres.J9]));[Paràmetres.D$14];IF(LEN([Paràmetres.D$13])&gt;0;[Paràmetres.D$13];LEFT([Paràmetres.J9];8)))" office:value-type="string" office:string-value="43464715">
            <text:p>43464715</text:p>
          </table:table-cell>
          <table:table-cell table:style-name="ce8" office:value-type="string">
            <text:p>false</text:p>
          </table:table-cell>
          <table:table-cell table:number-columns-repeated="1009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6" table:formula="of:=CONCATENATE(&quot;ou=&quot;;[Paràmetres.D$6];&quot;,ou=&quot;;[Paràmetres.D$8];&quot;,dc=nigul,dc=coop&quot;)" office:value-type="string" office:string-value="ou=Gent,ou=cide,dc=nigul,dc=coop">
            <text:p>ou=Gent,ou=cide,dc=nigul,dc=coop</text:p>
          </table:table-cell>
          <table:table-cell table:style-name="ce8" office:value-type="string">
            <text:p>uid</text:p>
          </table:table-cell>
          <table:table-cell table:style-name="ce8" table:formula="of:=PROPER([Paràmetres.I10])" office:value-type="string" office:string-value="Jesús Antonio">
            <text:p>Jesús Antonio</text:p>
          </table:table-cell>
          <table:table-cell table:style-name="ce8" table:formula="of:=PROPER(CONCATENATE([Paràmetres.G10];IF(T([Paràmetres.H10])=&quot;&quot;;&quot;&quot;;&quot; &quot;);[Paràmetres.H10]))" office:value-type="string" office:string-value="Martínez Reus">
            <text:p>Martínez Reus</text:p>
          </table:table-cell>
          <table:table-cell table:style-name="ce11" table:formula="of:=CONCATENATE([.H10];[Paràmetres.D$2])" office:value-type="string" office:string-value="jmartinez@cide.es">
            <text:p>jmartinez@cide.es</text:p>
          </table:table-cell>
          <table:table-cell table:style-name="ce8" table:formula="of:=IF(LEN([Paràmetres.D$4])&gt;0;[Paràmetres.D$4];&quot;&quot;)" office:value-type="string" office:string-value="Palma">
            <text:p>Palma</text:p>
          </table:table-cell>
          <table:table-cell table:style-name="ce14" table:formula="of:=SUBSTITUTE(SUBSTITUTE(SUBSTITUTE(SUBSTITUTE(SUBSTITUTE(SUBSTITUTE(SUBSTITUTE(SUBSTITUTE(SUBSTITUTE(SUBSTITUTE(SUBSTITUTE(SUBSTITUTE(LOWER(CONCATENATE(LEFT([.D10];1);IF(T([Paràmetres.H10])=&quot;&quot;;[.E10];LEFT([.E10];FIND(&quot; &quot;;[.E10];1)))));&quot;à&quot;;[Paràmetres.D$17]);&quot;á&quot;;[Paràmetres.D$18]);&quot;ç&quot;;[Paràmetres.D$27]);&quot;è&quot;;[Paràmetres.D$19]);&quot;é&quot;;[Paràmetres.D$20]);&quot;í&quot;;[Paràmetres.D$21]);&quot;ó&quot;;[Paràmetres.D$23]);&quot;ò&quot;;[Paràmetres.D$22]);&quot;ú&quot;;[Paràmetres.D$24]);&quot;ñ&quot;;[Paràmetres.D$26]);&quot;ü&quot;;[Paràmetres.D$25]);&quot; &quot;;&quot;&quot;)" office:value-type="string" office:string-value="jmartinez">
            <text:p>jmartinez</text:p>
          </table:table-cell>
          <table:table-cell table:style-name="ce8" table:formula="of:=[Paràmetres.D$10]" office:value-type="string" office:string-value="alumnes">
            <text:p>alumnes</text:p>
          </table:table-cell>
          <table:table-cell table:style-name="ce15" table:formula="of:=IF(LEN([Paràmetres.D$11])&gt;0;[Paràmetres.D$11];&quot;&quot;)">
            <text:p/>
          </table:table-cell>
          <table:table-cell table:style-name="ce8" table:formula="of:=CONCATENATE(&quot;/home/&quot;;[Paràmetres.D$10];&quot;/&quot;;[.H10])" office:value-type="string" office:string-value="/home/alumnes/jmartinez">
            <text:p>/home/alumnes/jmartinez</text:p>
          </table:table-cell>
          <table:table-cell table:style-name="ce8" office:value-type="string">
            <text:p>localhost</text:p>
          </table:table-cell>
          <table:table-cell table:style-name="ce8" office:value-type="string">
            <text:p>/bin/bash</text:p>
          </table:table-cell>
          <table:table-cell table:style-name="ce8" table:formula="of:=IF(0=(IF(LEN([Paràmetres.D$13])&gt;0;[Paràmetres.D$13];[Paràmetres.J10]));[Paràmetres.D$14];IF(LEN([Paràmetres.D$13])&gt;0;[Paràmetres.D$13];LEFT([Paràmetres.J10];8)))" office:value-type="string" office:string-value="43225152">
            <text:p>43225152</text:p>
          </table:table-cell>
          <table:table-cell table:style-name="ce8" office:value-type="string">
            <text:p>false</text:p>
          </table:table-cell>
          <table:table-cell table:number-columns-repeated="1009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 table:formula="of:=CONCATENATE(&quot;ou=&quot;;[Paràmetres.D$6];&quot;,ou=&quot;;[Paràmetres.D$8];&quot;,dc=nigul,dc=coop&quot;)" office:value-type="string" office:string-value="ou=Gent,ou=cide,dc=nigul,dc=coop">
            <text:p>ou=Gent,ou=cide,dc=nigul,dc=coop</text:p>
          </table:table-cell>
          <table:table-cell table:style-name="ce8" office:value-type="string">
            <text:p>uid</text:p>
          </table:table-cell>
          <table:table-cell table:style-name="ce8" table:formula="of:=PROPER([Paràmetres.I11])" office:value-type="string" office:string-value="Marcos Antonio">
            <text:p>Marcos Antonio</text:p>
          </table:table-cell>
          <table:table-cell table:style-name="ce8" table:formula="of:=PROPER(CONCATENATE([Paràmetres.G11];IF(T([Paràmetres.H11])=&quot;&quot;;&quot;&quot;;&quot; &quot;);[Paràmetres.H11]))" office:value-type="string" office:string-value="Montalvo Palmer">
            <text:p>Montalvo Palmer</text:p>
          </table:table-cell>
          <table:table-cell table:style-name="ce11" table:formula="of:=CONCATENATE([.H11];[Paràmetres.D$2])" office:value-type="string" office:string-value="mmontalvo@cide.es">
            <text:p>mmontalvo@cide.es</text:p>
          </table:table-cell>
          <table:table-cell table:style-name="ce8" table:formula="of:=IF(LEN([Paràmetres.D$4])&gt;0;[Paràmetres.D$4];&quot;&quot;)" office:value-type="string" office:string-value="Palma">
            <text:p>Palma</text:p>
          </table:table-cell>
          <table:table-cell table:style-name="ce14" table:formula="of:=SUBSTITUTE(SUBSTITUTE(SUBSTITUTE(SUBSTITUTE(SUBSTITUTE(SUBSTITUTE(SUBSTITUTE(SUBSTITUTE(SUBSTITUTE(SUBSTITUTE(SUBSTITUTE(SUBSTITUTE(LOWER(CONCATENATE(LEFT([.D11];1);IF(T([Paràmetres.H11])=&quot;&quot;;[.E11];LEFT([.E11];FIND(&quot; &quot;;[.E11];1)))));&quot;à&quot;;[Paràmetres.D$17]);&quot;á&quot;;[Paràmetres.D$18]);&quot;ç&quot;;[Paràmetres.D$27]);&quot;è&quot;;[Paràmetres.D$19]);&quot;é&quot;;[Paràmetres.D$20]);&quot;í&quot;;[Paràmetres.D$21]);&quot;ó&quot;;[Paràmetres.D$23]);&quot;ò&quot;;[Paràmetres.D$22]);&quot;ú&quot;;[Paràmetres.D$24]);&quot;ñ&quot;;[Paràmetres.D$26]);&quot;ü&quot;;[Paràmetres.D$25]);&quot; &quot;;&quot;&quot;)" office:value-type="string" office:string-value="mmontalvo">
            <text:p>mmontalvo</text:p>
          </table:table-cell>
          <table:table-cell table:style-name="ce8" table:formula="of:=[Paràmetres.D$10]" office:value-type="string" office:string-value="alumnes">
            <text:p>alumnes</text:p>
          </table:table-cell>
          <table:table-cell table:style-name="ce15" table:formula="of:=IF(LEN([Paràmetres.D$11])&gt;0;[Paràmetres.D$11];&quot;&quot;)">
            <text:p/>
          </table:table-cell>
          <table:table-cell table:style-name="ce8" table:formula="of:=CONCATENATE(&quot;/home/&quot;;[Paràmetres.D$10];&quot;/&quot;;[.H11])" office:value-type="string" office:string-value="/home/alumnes/mmontalvo">
            <text:p>/home/alumnes/mmontalvo</text:p>
          </table:table-cell>
          <table:table-cell table:style-name="ce8" office:value-type="string">
            <text:p>localhost</text:p>
          </table:table-cell>
          <table:table-cell table:style-name="ce8" office:value-type="string">
            <text:p>/bin/bash</text:p>
          </table:table-cell>
          <table:table-cell table:style-name="ce8" table:formula="of:=IF(0=(IF(LEN([Paràmetres.D$13])&gt;0;[Paràmetres.D$13];[Paràmetres.J11]));[Paràmetres.D$14];IF(LEN([Paràmetres.D$13])&gt;0;[Paràmetres.D$13];LEFT([Paràmetres.J11];8)))" office:value-type="string" office:string-value="43205001">
            <text:p>43205001</text:p>
          </table:table-cell>
          <table:table-cell table:style-name="ce8" office:value-type="string">
            <text:p>false</text:p>
          </table:table-cell>
          <table:table-cell table:number-columns-repeated="1009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table:formula="of:=CONCATENATE(&quot;ou=&quot;;[Paràmetres.D$6];&quot;,ou=&quot;;[Paràmetres.D$8];&quot;,dc=nigul,dc=coop&quot;)" office:value-type="string" office:string-value="ou=Gent,ou=cide,dc=nigul,dc=coop">
            <text:p>ou=Gent,ou=cide,dc=nigul,dc=coop</text:p>
          </table:table-cell>
          <table:table-cell table:style-name="ce8" office:value-type="string">
            <text:p>uid</text:p>
          </table:table-cell>
          <table:table-cell table:style-name="ce8" table:formula="of:=PROPER([Paràmetres.I12])" office:value-type="string" office:string-value="Hamilton Bryan">
            <text:p>Hamilton Bryan</text:p>
          </table:table-cell>
          <table:table-cell table:style-name="ce8" table:formula="of:=PROPER(CONCATENATE([Paràmetres.G12];IF(T([Paràmetres.H12])=&quot;&quot;;&quot;&quot;;&quot; &quot;);[Paràmetres.H12]))" office:value-type="string" office:string-value="Moreira Jacome">
            <text:p>Moreira Jacome</text:p>
          </table:table-cell>
          <table:table-cell table:style-name="ce11" table:formula="of:=CONCATENATE([.H12];[Paràmetres.D$2])" office:value-type="string" office:string-value="hmoreira@cide.es">
            <text:p>hmoreira@cide.es</text:p>
          </table:table-cell>
          <table:table-cell table:style-name="ce8" table:formula="of:=IF(LEN([Paràmetres.D$4])&gt;0;[Paràmetres.D$4];&quot;&quot;)" office:value-type="string" office:string-value="Palma">
            <text:p>Palma</text:p>
          </table:table-cell>
          <table:table-cell table:style-name="ce14" table:formula="of:=SUBSTITUTE(SUBSTITUTE(SUBSTITUTE(SUBSTITUTE(SUBSTITUTE(SUBSTITUTE(SUBSTITUTE(SUBSTITUTE(SUBSTITUTE(SUBSTITUTE(SUBSTITUTE(SUBSTITUTE(LOWER(CONCATENATE(LEFT([.D12];1);IF(T([Paràmetres.H12])=&quot;&quot;;[.E12];LEFT([.E12];FIND(&quot; &quot;;[.E12];1)))));&quot;à&quot;;[Paràmetres.D$17]);&quot;á&quot;;[Paràmetres.D$18]);&quot;ç&quot;;[Paràmetres.D$27]);&quot;è&quot;;[Paràmetres.D$19]);&quot;é&quot;;[Paràmetres.D$20]);&quot;í&quot;;[Paràmetres.D$21]);&quot;ó&quot;;[Paràmetres.D$23]);&quot;ò&quot;;[Paràmetres.D$22]);&quot;ú&quot;;[Paràmetres.D$24]);&quot;ñ&quot;;[Paràmetres.D$26]);&quot;ü&quot;;[Paràmetres.D$25]);&quot; &quot;;&quot;&quot;)" office:value-type="string" office:string-value="hmoreira">
            <text:p>hmoreira</text:p>
          </table:table-cell>
          <table:table-cell table:style-name="ce8" table:formula="of:=[Paràmetres.D$10]" office:value-type="string" office:string-value="alumnes">
            <text:p>alumnes</text:p>
          </table:table-cell>
          <table:table-cell table:style-name="ce15" table:formula="of:=IF(LEN([Paràmetres.D$11])&gt;0;[Paràmetres.D$11];&quot;&quot;)">
            <text:p/>
          </table:table-cell>
          <table:table-cell table:style-name="ce8" table:formula="of:=CONCATENATE(&quot;/home/&quot;;[Paràmetres.D$10];&quot;/&quot;;[.H12])" office:value-type="string" office:string-value="/home/alumnes/hmoreira">
            <text:p>/home/alumnes/hmoreira</text:p>
          </table:table-cell>
          <table:table-cell table:style-name="ce8" office:value-type="string">
            <text:p>localhost</text:p>
          </table:table-cell>
          <table:table-cell table:style-name="ce8" office:value-type="string">
            <text:p>/bin/bash</text:p>
          </table:table-cell>
          <table:table-cell table:style-name="ce8" table:formula="of:=IF(0=(IF(LEN([Paràmetres.D$13])&gt;0;[Paràmetres.D$13];[Paràmetres.J12]));[Paràmetres.D$14];IF(LEN([Paràmetres.D$13])&gt;0;[Paràmetres.D$13];LEFT([Paràmetres.J12];8)))" office:value-type="string" office:string-value="09269580">
            <text:p>09269580</text:p>
          </table:table-cell>
          <table:table-cell table:style-name="ce8" office:value-type="string">
            <text:p>false</text:p>
          </table:table-cell>
          <table:table-cell table:number-columns-repeated="1009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6" table:formula="of:=CONCATENATE(&quot;ou=&quot;;[Paràmetres.D$6];&quot;,ou=&quot;;[Paràmetres.D$8];&quot;,dc=nigul,dc=coop&quot;)" office:value-type="string" office:string-value="ou=Gent,ou=cide,dc=nigul,dc=coop">
            <text:p>ou=Gent,ou=cide,dc=nigul,dc=coop</text:p>
          </table:table-cell>
          <table:table-cell table:style-name="ce8" office:value-type="string">
            <text:p>uid</text:p>
          </table:table-cell>
          <table:table-cell table:style-name="ce8" table:formula="of:=PROPER([Paràmetres.I13])" office:value-type="string" office:string-value="Francis">
            <text:p>Francis</text:p>
          </table:table-cell>
          <table:table-cell table:style-name="ce8" table:formula="of:=PROPER(CONCATENATE([Paràmetres.G13];IF(T([Paràmetres.H13])=&quot;&quot;;&quot;&quot;;&quot; &quot;);[Paràmetres.H13]))" office:value-type="string" office:string-value="Pantrigo De Franceschi">
            <text:p>Pantrigo De Franceschi</text:p>
          </table:table-cell>
          <table:table-cell table:style-name="ce11" table:formula="of:=CONCATENATE([.H13];[Paràmetres.D$2])" office:value-type="string" office:string-value="fpantrigo@cide.es">
            <text:p>fpantrigo@cide.es</text:p>
          </table:table-cell>
          <table:table-cell table:style-name="ce8" table:formula="of:=IF(LEN([Paràmetres.D$4])&gt;0;[Paràmetres.D$4];&quot;&quot;)" office:value-type="string" office:string-value="Palma">
            <text:p>Palma</text:p>
          </table:table-cell>
          <table:table-cell table:style-name="ce14" table:formula="of:=SUBSTITUTE(SUBSTITUTE(SUBSTITUTE(SUBSTITUTE(SUBSTITUTE(SUBSTITUTE(SUBSTITUTE(SUBSTITUTE(SUBSTITUTE(SUBSTITUTE(SUBSTITUTE(SUBSTITUTE(LOWER(CONCATENATE(LEFT([.D13];1);IF(T([Paràmetres.H13])=&quot;&quot;;[.E13];LEFT([.E13];FIND(&quot; &quot;;[.E13];1)))));&quot;à&quot;;[Paràmetres.D$17]);&quot;á&quot;;[Paràmetres.D$18]);&quot;ç&quot;;[Paràmetres.D$27]);&quot;è&quot;;[Paràmetres.D$19]);&quot;é&quot;;[Paràmetres.D$20]);&quot;í&quot;;[Paràmetres.D$21]);&quot;ó&quot;;[Paràmetres.D$23]);&quot;ò&quot;;[Paràmetres.D$22]);&quot;ú&quot;;[Paràmetres.D$24]);&quot;ñ&quot;;[Paràmetres.D$26]);&quot;ü&quot;;[Paràmetres.D$25]);&quot; &quot;;&quot;&quot;)" office:value-type="string" office:string-value="fpantrigo">
            <text:p>fpantrigo</text:p>
          </table:table-cell>
          <table:table-cell table:style-name="ce8" table:formula="of:=[Paràmetres.D$10]" office:value-type="string" office:string-value="alumnes">
            <text:p>alumnes</text:p>
          </table:table-cell>
          <table:table-cell table:style-name="ce15" table:formula="of:=IF(LEN([Paràmetres.D$11])&gt;0;[Paràmetres.D$11];&quot;&quot;)">
            <text:p/>
          </table:table-cell>
          <table:table-cell table:style-name="ce8" table:formula="of:=CONCATENATE(&quot;/home/&quot;;[Paràmetres.D$10];&quot;/&quot;;[.H13])" office:value-type="string" office:string-value="/home/alumnes/fpantrigo">
            <text:p>/home/alumnes/fpantrigo</text:p>
          </table:table-cell>
          <table:table-cell table:style-name="ce8" office:value-type="string">
            <text:p>localhost</text:p>
          </table:table-cell>
          <table:table-cell table:style-name="ce8" office:value-type="string">
            <text:p>/bin/bash</text:p>
          </table:table-cell>
          <table:table-cell table:style-name="ce8" table:formula="of:=IF(0=(IF(LEN([Paràmetres.D$13])&gt;0;[Paràmetres.D$13];[Paràmetres.J13]));[Paràmetres.D$14];IF(LEN([Paràmetres.D$13])&gt;0;[Paràmetres.D$13];LEFT([Paràmetres.J13];8)))" office:value-type="string" office:string-value="43216680">
            <text:p>43216680</text:p>
          </table:table-cell>
          <table:table-cell table:style-name="ce8" office:value-type="string">
            <text:p>false</text:p>
          </table:table-cell>
          <table:table-cell table:number-columns-repeated="1009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table:formula="of:=CONCATENATE(&quot;ou=&quot;;[Paràmetres.D$6];&quot;,ou=&quot;;[Paràmetres.D$8];&quot;,dc=nigul,dc=coop&quot;)" office:value-type="string" office:string-value="ou=Gent,ou=cide,dc=nigul,dc=coop">
            <text:p>ou=Gent,ou=cide,dc=nigul,dc=coop</text:p>
          </table:table-cell>
          <table:table-cell table:style-name="ce8" office:value-type="string">
            <text:p>uid</text:p>
          </table:table-cell>
          <table:table-cell table:style-name="ce8" table:formula="of:=PROPER([Paràmetres.I14])" office:value-type="string" office:string-value="Gabriel">
            <text:p>Gabriel</text:p>
          </table:table-cell>
          <table:table-cell table:style-name="ce8" table:formula="of:=PROPER(CONCATENATE([Paràmetres.G14];IF(T([Paràmetres.H14])=&quot;&quot;;&quot;&quot;;&quot; &quot;);[Paràmetres.H14]))" office:value-type="string" office:string-value="Salamanca Pérez">
            <text:p>Salamanca Pérez</text:p>
          </table:table-cell>
          <table:table-cell table:style-name="ce11" table:formula="of:=CONCATENATE([.H14];[Paràmetres.D$2])" office:value-type="string" office:string-value="gsalamanca@cide.es">
            <text:p>gsalamanca@cide.es</text:p>
          </table:table-cell>
          <table:table-cell table:style-name="ce8" table:formula="of:=IF(LEN([Paràmetres.D$4])&gt;0;[Paràmetres.D$4];&quot;&quot;)" office:value-type="string" office:string-value="Palma">
            <text:p>Palma</text:p>
          </table:table-cell>
          <table:table-cell table:style-name="ce14" table:formula="of:=SUBSTITUTE(SUBSTITUTE(SUBSTITUTE(SUBSTITUTE(SUBSTITUTE(SUBSTITUTE(SUBSTITUTE(SUBSTITUTE(SUBSTITUTE(SUBSTITUTE(SUBSTITUTE(SUBSTITUTE(LOWER(CONCATENATE(LEFT([.D14];1);IF(T([Paràmetres.H14])=&quot;&quot;;[.E14];LEFT([.E14];FIND(&quot; &quot;;[.E14];1)))));&quot;à&quot;;[Paràmetres.D$17]);&quot;á&quot;;[Paràmetres.D$18]);&quot;ç&quot;;[Paràmetres.D$27]);&quot;è&quot;;[Paràmetres.D$19]);&quot;é&quot;;[Paràmetres.D$20]);&quot;í&quot;;[Paràmetres.D$21]);&quot;ó&quot;;[Paràmetres.D$23]);&quot;ò&quot;;[Paràmetres.D$22]);&quot;ú&quot;;[Paràmetres.D$24]);&quot;ñ&quot;;[Paràmetres.D$26]);&quot;ü&quot;;[Paràmetres.D$25]);&quot; &quot;;&quot;&quot;)" office:value-type="string" office:string-value="gsalamanca">
            <text:p>gsalamanca</text:p>
          </table:table-cell>
          <table:table-cell table:style-name="ce8" table:formula="of:=[Paràmetres.D$10]" office:value-type="string" office:string-value="alumnes">
            <text:p>alumnes</text:p>
          </table:table-cell>
          <table:table-cell table:style-name="ce15" table:formula="of:=IF(LEN([Paràmetres.D$11])&gt;0;[Paràmetres.D$11];&quot;&quot;)">
            <text:p/>
          </table:table-cell>
          <table:table-cell table:style-name="ce8" table:formula="of:=CONCATENATE(&quot;/home/&quot;;[Paràmetres.D$10];&quot;/&quot;;[.H14])" office:value-type="string" office:string-value="/home/alumnes/gsalamanca">
            <text:p>/home/alumnes/gsalamanca</text:p>
          </table:table-cell>
          <table:table-cell table:style-name="ce8" office:value-type="string">
            <text:p>localhost</text:p>
          </table:table-cell>
          <table:table-cell table:style-name="ce8" office:value-type="string">
            <text:p>/bin/bash</text:p>
          </table:table-cell>
          <table:table-cell table:style-name="ce8" table:formula="of:=IF(0=(IF(LEN([Paràmetres.D$13])&gt;0;[Paràmetres.D$13];[Paràmetres.J14]));[Paràmetres.D$14];IF(LEN([Paràmetres.D$13])&gt;0;[Paràmetres.D$13];LEFT([Paràmetres.J14];8)))" office:value-type="string" office:string-value="43172121">
            <text:p>43172121</text:p>
          </table:table-cell>
          <table:table-cell table:style-name="ce8" office:value-type="string">
            <text:p>false</text:p>
          </table:table-cell>
          <table:table-cell table:number-columns-repeated="1009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6" table:formula="of:=CONCATENATE(&quot;ou=&quot;;[Paràmetres.D$6];&quot;,ou=&quot;;[Paràmetres.D$8];&quot;,dc=nigul,dc=coop&quot;)" office:value-type="string" office:string-value="ou=Gent,ou=cide,dc=nigul,dc=coop">
            <text:p>ou=Gent,ou=cide,dc=nigul,dc=coop</text:p>
          </table:table-cell>
          <table:table-cell table:style-name="ce8" office:value-type="string">
            <text:p>uid</text:p>
          </table:table-cell>
          <table:table-cell table:style-name="ce8" table:formula="of:=PROPER([Paràmetres.I15])" office:value-type="string" office:string-value="Guillermo">
            <text:p>Guillermo</text:p>
          </table:table-cell>
          <table:table-cell table:style-name="ce8" table:formula="of:=PROPER(CONCATENATE([Paràmetres.G15];IF(T([Paràmetres.H15])=&quot;&quot;;&quot;&quot;;&quot; &quot;);[Paràmetres.H15]))" office:value-type="string" office:string-value="Sánchez Garcías">
            <text:p>Sánchez Garcías</text:p>
          </table:table-cell>
          <table:table-cell table:style-name="ce11" table:formula="of:=CONCATENATE([.H15];[Paràmetres.D$2])" office:value-type="string" office:string-value="gsanchez@cide.es">
            <text:p>gsanchez@cide.es</text:p>
          </table:table-cell>
          <table:table-cell table:style-name="ce8" table:formula="of:=IF(LEN([Paràmetres.D$4])&gt;0;[Paràmetres.D$4];&quot;&quot;)" office:value-type="string" office:string-value="Palma">
            <text:p>Palma</text:p>
          </table:table-cell>
          <table:table-cell table:style-name="ce14" table:formula="of:=SUBSTITUTE(SUBSTITUTE(SUBSTITUTE(SUBSTITUTE(SUBSTITUTE(SUBSTITUTE(SUBSTITUTE(SUBSTITUTE(SUBSTITUTE(SUBSTITUTE(SUBSTITUTE(SUBSTITUTE(LOWER(CONCATENATE(LEFT([.D15];1);IF(T([Paràmetres.H15])=&quot;&quot;;[.E15];LEFT([.E15];FIND(&quot; &quot;;[.E15];1)))));&quot;à&quot;;[Paràmetres.D$17]);&quot;á&quot;;[Paràmetres.D$18]);&quot;ç&quot;;[Paràmetres.D$27]);&quot;è&quot;;[Paràmetres.D$19]);&quot;é&quot;;[Paràmetres.D$20]);&quot;í&quot;;[Paràmetres.D$21]);&quot;ó&quot;;[Paràmetres.D$23]);&quot;ò&quot;;[Paràmetres.D$22]);&quot;ú&quot;;[Paràmetres.D$24]);&quot;ñ&quot;;[Paràmetres.D$26]);&quot;ü&quot;;[Paràmetres.D$25]);&quot; &quot;;&quot;&quot;)" office:value-type="string" office:string-value="gsanchez">
            <text:p>gsanchez</text:p>
          </table:table-cell>
          <table:table-cell table:style-name="ce8" table:formula="of:=[Paràmetres.D$10]" office:value-type="string" office:string-value="alumnes">
            <text:p>alumnes</text:p>
          </table:table-cell>
          <table:table-cell table:style-name="ce15" table:formula="of:=IF(LEN([Paràmetres.D$11])&gt;0;[Paràmetres.D$11];&quot;&quot;)">
            <text:p/>
          </table:table-cell>
          <table:table-cell table:style-name="ce8" table:formula="of:=CONCATENATE(&quot;/home/&quot;;[Paràmetres.D$10];&quot;/&quot;;[.H15])" office:value-type="string" office:string-value="/home/alumnes/gsanchez">
            <text:p>/home/alumnes/gsanchez</text:p>
          </table:table-cell>
          <table:table-cell table:style-name="ce8" office:value-type="string">
            <text:p>localhost</text:p>
          </table:table-cell>
          <table:table-cell table:style-name="ce8" office:value-type="string">
            <text:p>/bin/bash</text:p>
          </table:table-cell>
          <table:table-cell table:style-name="ce8" table:formula="of:=IF(0=(IF(LEN([Paràmetres.D$13])&gt;0;[Paràmetres.D$13];[Paràmetres.J15]));[Paràmetres.D$14];IF(LEN([Paràmetres.D$13])&gt;0;[Paràmetres.D$13];LEFT([Paràmetres.J15];8)))" office:value-type="string" office:string-value="43232101">
            <text:p>43232101</text:p>
          </table:table-cell>
          <table:table-cell table:style-name="ce8" office:value-type="string">
            <text:p>false</text:p>
          </table:table-cell>
          <table:table-cell table:number-columns-repeated="1009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table:formula="of:=CONCATENATE(&quot;ou=&quot;;[Paràmetres.D$6];&quot;,ou=&quot;;[Paràmetres.D$8];&quot;,dc=nigul,dc=coop&quot;)" office:value-type="string" office:string-value="ou=Gent,ou=cide,dc=nigul,dc=coop">
            <text:p>ou=Gent,ou=cide,dc=nigul,dc=coop</text:p>
          </table:table-cell>
          <table:table-cell table:style-name="ce8" office:value-type="string">
            <text:p>uid</text:p>
          </table:table-cell>
          <table:table-cell table:style-name="ce8" table:formula="of:=PROPER([Paràmetres.I16])" office:value-type="string" office:string-value="Christian">
            <text:p>Christian</text:p>
          </table:table-cell>
          <table:table-cell table:style-name="ce8" table:formula="of:=PROPER(CONCATENATE([Paràmetres.G16];IF(T([Paràmetres.H16])=&quot;&quot;;&quot;&quot;;&quot; &quot;);[Paràmetres.H16]))" office:value-type="string" office:string-value="Sbert Planelles">
            <text:p>Sbert Planelles</text:p>
          </table:table-cell>
          <table:table-cell table:style-name="ce11" table:formula="of:=CONCATENATE([.H16];[Paràmetres.D$2])" office:value-type="string" office:string-value="csbert@cide.es">
            <text:p>csbert@cide.es</text:p>
          </table:table-cell>
          <table:table-cell table:style-name="ce8" table:formula="of:=IF(LEN([Paràmetres.D$4])&gt;0;[Paràmetres.D$4];&quot;&quot;)" office:value-type="string" office:string-value="Palma">
            <text:p>Palma</text:p>
          </table:table-cell>
          <table:table-cell table:style-name="ce14" table:formula="of:=SUBSTITUTE(SUBSTITUTE(SUBSTITUTE(SUBSTITUTE(SUBSTITUTE(SUBSTITUTE(SUBSTITUTE(SUBSTITUTE(SUBSTITUTE(SUBSTITUTE(SUBSTITUTE(SUBSTITUTE(LOWER(CONCATENATE(LEFT([.D16];1);IF(T([Paràmetres.H16])=&quot;&quot;;[.E16];LEFT([.E16];FIND(&quot; &quot;;[.E16];1)))));&quot;à&quot;;[Paràmetres.D$17]);&quot;á&quot;;[Paràmetres.D$18]);&quot;ç&quot;;[Paràmetres.D$27]);&quot;è&quot;;[Paràmetres.D$19]);&quot;é&quot;;[Paràmetres.D$20]);&quot;í&quot;;[Paràmetres.D$21]);&quot;ó&quot;;[Paràmetres.D$23]);&quot;ò&quot;;[Paràmetres.D$22]);&quot;ú&quot;;[Paràmetres.D$24]);&quot;ñ&quot;;[Paràmetres.D$26]);&quot;ü&quot;;[Paràmetres.D$25]);&quot; &quot;;&quot;&quot;)" office:value-type="string" office:string-value="csbert">
            <text:p>csbert</text:p>
          </table:table-cell>
          <table:table-cell table:style-name="ce8" table:formula="of:=[Paràmetres.D$10]" office:value-type="string" office:string-value="alumnes">
            <text:p>alumnes</text:p>
          </table:table-cell>
          <table:table-cell table:style-name="ce15" table:formula="of:=IF(LEN([Paràmetres.D$11])&gt;0;[Paràmetres.D$11];&quot;&quot;)">
            <text:p/>
          </table:table-cell>
          <table:table-cell table:style-name="ce8" table:formula="of:=CONCATENATE(&quot;/home/&quot;;[Paràmetres.D$10];&quot;/&quot;;[.H16])" office:value-type="string" office:string-value="/home/alumnes/csbert">
            <text:p>/home/alumnes/csbert</text:p>
          </table:table-cell>
          <table:table-cell table:style-name="ce8" office:value-type="string">
            <text:p>localhost</text:p>
          </table:table-cell>
          <table:table-cell table:style-name="ce8" office:value-type="string">
            <text:p>/bin/bash</text:p>
          </table:table-cell>
          <table:table-cell table:style-name="ce8" table:formula="of:=IF(0=(IF(LEN([Paràmetres.D$13])&gt;0;[Paràmetres.D$13];[Paràmetres.J16]));[Paràmetres.D$14];IF(LEN([Paràmetres.D$13])&gt;0;[Paràmetres.D$13];LEFT([Paràmetres.J16];8)))" office:value-type="string" office:string-value="43471540">
            <text:p>43471540</text:p>
          </table:table-cell>
          <table:table-cell table:style-name="ce8" office:value-type="string">
            <text:p>false</text:p>
          </table:table-cell>
          <table:table-cell table:number-columns-repeated="1009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" table:formula="of:=CONCATENATE(&quot;ou=&quot;;[Paràmetres.D$6];&quot;,ou=&quot;;[Paràmetres.D$8];&quot;,dc=nigul,dc=coop&quot;)" office:value-type="string" office:string-value="ou=Gent,ou=cide,dc=nigul,dc=coop">
            <text:p>ou=Gent,ou=cide,dc=nigul,dc=coop</text:p>
          </table:table-cell>
          <table:table-cell table:style-name="ce8" office:value-type="string">
            <text:p>uid</text:p>
          </table:table-cell>
          <table:table-cell table:style-name="ce8" table:formula="of:=PROPER([Paràmetres.I17])" office:value-type="string" office:string-value="Roberto">
            <text:p>Roberto</text:p>
          </table:table-cell>
          <table:table-cell table:style-name="ce8" table:formula="of:=PROPER(CONCATENATE([Paràmetres.G17];IF(T([Paràmetres.H17])=&quot;&quot;;&quot;&quot;;&quot; &quot;);[Paràmetres.H17]))" office:value-type="string" office:string-value="Tierno Valls">
            <text:p>Tierno Valls</text:p>
          </table:table-cell>
          <table:table-cell table:style-name="ce11" table:formula="of:=CONCATENATE([.H17];[Paràmetres.D$2])" office:value-type="string" office:string-value="rtierno@cide.es">
            <text:p>rtierno@cide.es</text:p>
          </table:table-cell>
          <table:table-cell table:style-name="ce8" table:formula="of:=IF(LEN([Paràmetres.D$4])&gt;0;[Paràmetres.D$4];&quot;&quot;)" office:value-type="string" office:string-value="Palma">
            <text:p>Palma</text:p>
          </table:table-cell>
          <table:table-cell table:style-name="ce14" table:formula="of:=SUBSTITUTE(SUBSTITUTE(SUBSTITUTE(SUBSTITUTE(SUBSTITUTE(SUBSTITUTE(SUBSTITUTE(SUBSTITUTE(SUBSTITUTE(SUBSTITUTE(SUBSTITUTE(SUBSTITUTE(LOWER(CONCATENATE(LEFT([.D17];1);IF(T([Paràmetres.H17])=&quot;&quot;;[.E17];LEFT([.E17];FIND(&quot; &quot;;[.E17];1)))));&quot;à&quot;;[Paràmetres.D$17]);&quot;á&quot;;[Paràmetres.D$18]);&quot;ç&quot;;[Paràmetres.D$27]);&quot;è&quot;;[Paràmetres.D$19]);&quot;é&quot;;[Paràmetres.D$20]);&quot;í&quot;;[Paràmetres.D$21]);&quot;ó&quot;;[Paràmetres.D$23]);&quot;ò&quot;;[Paràmetres.D$22]);&quot;ú&quot;;[Paràmetres.D$24]);&quot;ñ&quot;;[Paràmetres.D$26]);&quot;ü&quot;;[Paràmetres.D$25]);&quot; &quot;;&quot;&quot;)" office:value-type="string" office:string-value="rtierno">
            <text:p>rtierno</text:p>
          </table:table-cell>
          <table:table-cell table:style-name="ce8" table:formula="of:=[Paràmetres.D$10]" office:value-type="string" office:string-value="alumnes">
            <text:p>alumnes</text:p>
          </table:table-cell>
          <table:table-cell table:style-name="ce15" table:formula="of:=IF(LEN([Paràmetres.D$11])&gt;0;[Paràmetres.D$11];&quot;&quot;)">
            <text:p/>
          </table:table-cell>
          <table:table-cell table:style-name="ce8" table:formula="of:=CONCATENATE(&quot;/home/&quot;;[Paràmetres.D$10];&quot;/&quot;;[.H17])" office:value-type="string" office:string-value="/home/alumnes/rtierno">
            <text:p>/home/alumnes/rtierno</text:p>
          </table:table-cell>
          <table:table-cell table:style-name="ce8" office:value-type="string">
            <text:p>localhost</text:p>
          </table:table-cell>
          <table:table-cell table:style-name="ce8" office:value-type="string">
            <text:p>/bin/bash</text:p>
          </table:table-cell>
          <table:table-cell table:style-name="ce8" table:formula="of:=IF(0=(IF(LEN([Paràmetres.D$13])&gt;0;[Paràmetres.D$13];[Paràmetres.J17]));[Paràmetres.D$14];IF(LEN([Paràmetres.D$13])&gt;0;[Paràmetres.D$13];LEFT([Paràmetres.J17];8)))" office:value-type="string" office:string-value="43216566">
            <text:p>43216566</text:p>
          </table:table-cell>
          <table:table-cell table:style-name="ce8" office:value-type="string">
            <text:p>false</text:p>
          </table:table-cell>
          <table:table-cell table:number-columns-repeated="1009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table:formula="of:=CONCATENATE(&quot;ou=&quot;;[Paràmetres.D$6];&quot;,ou=&quot;;[Paràmetres.D$8];&quot;,dc=nigul,dc=coop&quot;)" office:value-type="string" office:string-value="ou=Gent,ou=cide,dc=nigul,dc=coop">
            <text:p>ou=Gent,ou=cide,dc=nigul,dc=coop</text:p>
          </table:table-cell>
          <table:table-cell table:style-name="ce8" office:value-type="string">
            <text:p>uid</text:p>
          </table:table-cell>
          <table:table-cell table:style-name="ce8" table:formula="of:=PROPER([Paràmetres.I18])" office:value-type="string" office:string-value="Luís Jesús">
            <text:p>Luís Jesús</text:p>
          </table:table-cell>
          <table:table-cell table:style-name="ce8" table:formula="of:=PROPER(CONCATENATE([Paràmetres.G18];IF(T([Paràmetres.H18])=&quot;&quot;;&quot;&quot;;&quot; &quot;);[Paràmetres.H18]))" office:value-type="string" office:string-value="Vázquez Pitarch">
            <text:p>Vázquez Pitarch</text:p>
          </table:table-cell>
          <table:table-cell table:style-name="ce11" table:formula="of:=CONCATENATE([.H18];[Paràmetres.D$2])" office:value-type="string" office:string-value="lvazquez@cide.es">
            <text:p>lvazquez@cide.es</text:p>
          </table:table-cell>
          <table:table-cell table:style-name="ce8" table:formula="of:=IF(LEN([Paràmetres.D$4])&gt;0;[Paràmetres.D$4];&quot;&quot;)" office:value-type="string" office:string-value="Palma">
            <text:p>Palma</text:p>
          </table:table-cell>
          <table:table-cell table:style-name="ce14" table:formula="of:=SUBSTITUTE(SUBSTITUTE(SUBSTITUTE(SUBSTITUTE(SUBSTITUTE(SUBSTITUTE(SUBSTITUTE(SUBSTITUTE(SUBSTITUTE(SUBSTITUTE(SUBSTITUTE(SUBSTITUTE(LOWER(CONCATENATE(LEFT([.D18];1);IF(T([Paràmetres.H18])=&quot;&quot;;[.E18];LEFT([.E18];FIND(&quot; &quot;;[.E18];1)))));&quot;à&quot;;[Paràmetres.D$17]);&quot;á&quot;;[Paràmetres.D$18]);&quot;ç&quot;;[Paràmetres.D$27]);&quot;è&quot;;[Paràmetres.D$19]);&quot;é&quot;;[Paràmetres.D$20]);&quot;í&quot;;[Paràmetres.D$21]);&quot;ó&quot;;[Paràmetres.D$23]);&quot;ò&quot;;[Paràmetres.D$22]);&quot;ú&quot;;[Paràmetres.D$24]);&quot;ñ&quot;;[Paràmetres.D$26]);&quot;ü&quot;;[Paràmetres.D$25]);&quot; &quot;;&quot;&quot;)" office:value-type="string" office:string-value="lvazquez">
            <text:p>lvazquez</text:p>
          </table:table-cell>
          <table:table-cell table:style-name="ce8" table:formula="of:=[Paràmetres.D$10]" office:value-type="string" office:string-value="alumnes">
            <text:p>alumnes</text:p>
          </table:table-cell>
          <table:table-cell table:style-name="ce15" table:formula="of:=IF(LEN([Paràmetres.D$11])&gt;0;[Paràmetres.D$11];&quot;&quot;)">
            <text:p/>
          </table:table-cell>
          <table:table-cell table:style-name="ce8" table:formula="of:=CONCATENATE(&quot;/home/&quot;;[Paràmetres.D$10];&quot;/&quot;;[.H18])" office:value-type="string" office:string-value="/home/alumnes/lvazquez">
            <text:p>/home/alumnes/lvazquez</text:p>
          </table:table-cell>
          <table:table-cell table:style-name="ce8" office:value-type="string">
            <text:p>localhost</text:p>
          </table:table-cell>
          <table:table-cell table:style-name="ce8" office:value-type="string">
            <text:p>/bin/bash</text:p>
          </table:table-cell>
          <table:table-cell table:style-name="ce8" table:formula="of:=IF(0=(IF(LEN([Paràmetres.D$13])&gt;0;[Paràmetres.D$13];[Paràmetres.J18]));[Paràmetres.D$14];IF(LEN([Paràmetres.D$13])&gt;0;[Paràmetres.D$13];LEFT([Paràmetres.J18];8)))" office:value-type="string" office:string-value="43468547">
            <text:p>43468547</text:p>
          </table:table-cell>
          <table:table-cell table:style-name="ce8" office:value-type="string">
            <text:p>false</text:p>
          </table:table-cell>
          <table:table-cell table:number-columns-repeated="1009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6" table:formula="of:=CONCATENATE(&quot;ou=&quot;;[Paràmetres.D$6];&quot;,ou=&quot;;[Paràmetres.D$8];&quot;,dc=nigul,dc=coop&quot;)" office:value-type="string" office:string-value="ou=Gent,ou=cide,dc=nigul,dc=coop">
            <text:p>ou=Gent,ou=cide,dc=nigul,dc=coop</text:p>
          </table:table-cell>
          <table:table-cell table:style-name="ce8" office:value-type="string">
            <text:p>uid</text:p>
          </table:table-cell>
          <table:table-cell table:style-name="ce8" table:formula="of:=PROPER([Paràmetres.I19])" office:value-type="string" office:string-value="Cristian">
            <text:p>Cristian</text:p>
          </table:table-cell>
          <table:table-cell table:style-name="ce8" table:formula="of:=PROPER(CONCATENATE([Paràmetres.G19];IF(T([Paràmetres.H19])=&quot;&quot;;&quot;&quot;;&quot; &quot;);[Paràmetres.H19]))" office:value-type="string" office:string-value="Vidal Carbonell">
            <text:p>Vidal Carbonell</text:p>
          </table:table-cell>
          <table:table-cell table:style-name="ce11" table:formula="of:=CONCATENATE([.H19];[Paràmetres.D$2])" office:value-type="string" office:string-value="cvidal@cide.es">
            <text:p>cvidal@cide.es</text:p>
          </table:table-cell>
          <table:table-cell table:style-name="ce8" table:formula="of:=IF(LEN([Paràmetres.D$4])&gt;0;[Paràmetres.D$4];&quot;&quot;)" office:value-type="string" office:string-value="Palma">
            <text:p>Palma</text:p>
          </table:table-cell>
          <table:table-cell table:style-name="ce14" table:formula="of:=SUBSTITUTE(SUBSTITUTE(SUBSTITUTE(SUBSTITUTE(SUBSTITUTE(SUBSTITUTE(SUBSTITUTE(SUBSTITUTE(SUBSTITUTE(SUBSTITUTE(SUBSTITUTE(SUBSTITUTE(LOWER(CONCATENATE(LEFT([.D19];1);IF(T([Paràmetres.H19])=&quot;&quot;;[.E19];LEFT([.E19];FIND(&quot; &quot;;[.E19];1)))));&quot;à&quot;;[Paràmetres.D$17]);&quot;á&quot;;[Paràmetres.D$18]);&quot;ç&quot;;[Paràmetres.D$27]);&quot;è&quot;;[Paràmetres.D$19]);&quot;é&quot;;[Paràmetres.D$20]);&quot;í&quot;;[Paràmetres.D$21]);&quot;ó&quot;;[Paràmetres.D$23]);&quot;ò&quot;;[Paràmetres.D$22]);&quot;ú&quot;;[Paràmetres.D$24]);&quot;ñ&quot;;[Paràmetres.D$26]);&quot;ü&quot;;[Paràmetres.D$25]);&quot; &quot;;&quot;&quot;)" office:value-type="string" office:string-value="cvidal">
            <text:p>cvidal</text:p>
          </table:table-cell>
          <table:table-cell table:style-name="ce8" table:formula="of:=[Paràmetres.D$10]" office:value-type="string" office:string-value="alumnes">
            <text:p>alumnes</text:p>
          </table:table-cell>
          <table:table-cell table:style-name="ce15" table:formula="of:=IF(LEN([Paràmetres.D$11])&gt;0;[Paràmetres.D$11];&quot;&quot;)">
            <text:p/>
          </table:table-cell>
          <table:table-cell table:style-name="ce8" table:formula="of:=CONCATENATE(&quot;/home/&quot;;[Paràmetres.D$10];&quot;/&quot;;[.H19])" office:value-type="string" office:string-value="/home/alumnes/cvidal">
            <text:p>/home/alumnes/cvidal</text:p>
          </table:table-cell>
          <table:table-cell table:style-name="ce8" office:value-type="string">
            <text:p>localhost</text:p>
          </table:table-cell>
          <table:table-cell table:style-name="ce8" office:value-type="string">
            <text:p>/bin/bash</text:p>
          </table:table-cell>
          <table:table-cell table:style-name="ce8" table:formula="of:=IF(0=(IF(LEN([Paràmetres.D$13])&gt;0;[Paràmetres.D$13];[Paràmetres.J19]));[Paràmetres.D$14];IF(LEN([Paràmetres.D$13])&gt;0;[Paràmetres.D$13];LEFT([Paràmetres.J19];8)))" office:value-type="string" office:string-value="43462297">
            <text:p>43462297</text:p>
          </table:table-cell>
          <table:table-cell table:style-name="ce8" office:value-type="string">
            <text:p>false</text:p>
          </table:table-cell>
          <table:table-cell table:number-columns-repeated="1009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6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/>
          <table:table-cell table:style-name="ce15"/>
          <table:table-cell table:style-name="ce8" table:number-columns-repeated="5"/>
          <table:table-cell table:number-columns-repeated="1009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6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/>
          <table:table-cell table:style-name="ce15"/>
          <table:table-cell table:style-name="ce8" table:number-columns-repeated="5"/>
          <table:table-cell table:number-columns-repeated="1009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6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/>
          <table:table-cell table:style-name="ce15"/>
          <table:table-cell table:style-name="ce8" table:number-columns-repeated="5"/>
          <table:table-cell table:number-columns-repeated="1009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6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/>
          <table:table-cell table:style-name="ce15"/>
          <table:table-cell table:style-name="ce8" table:number-columns-repeated="5"/>
          <table:table-cell table:number-columns-repeated="1009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6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/>
          <table:table-cell table:style-name="ce15"/>
          <table:table-cell table:style-name="ce8" table:number-columns-repeated="5"/>
          <table:table-cell table:number-columns-repeated="1009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6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/>
          <table:table-cell table:style-name="ce15"/>
          <table:table-cell table:style-name="ce8" table:number-columns-repeated="5"/>
          <table:table-cell table:number-columns-repeated="1009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6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/>
          <table:table-cell table:style-name="ce15"/>
          <table:table-cell table:style-name="ce8" table:number-columns-repeated="5"/>
          <table:table-cell table:number-columns-repeated="1009"/>
        </table:table-row>
        <table:table-row table:style-name="ro3" table:number-rows-repeated="9">
          <table:table-cell table:style-name="ce3"/>
          <table:table-cell table:style-name="ce6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/>
          <table:table-cell table:style-name="ce15"/>
          <table:table-cell table:style-name="ce8" table:number-columns-repeated="5"/>
          <table:table-cell table:number-columns-repeated="1009"/>
        </table:table-row>
        <table:table-row table:style-name="ro3">
          <table:table-cell table:style-name="ce3"/>
          <table:table-cell table:style-name="ce6"/>
          <table:table-cell table:style-name="ce9" table:number-columns-repeated="3"/>
          <table:table-cell table:style-name="ce12"/>
          <table:table-cell table:style-name="ce9"/>
          <table:table-cell table:style-name="ce12"/>
          <table:table-cell table:style-name="ce9"/>
          <table:table-cell table:style-name="ce15"/>
          <table:table-cell table:style-name="ce9" table:number-columns-repeated="2"/>
          <table:table-cell table:style-name="ce8"/>
          <table:table-cell table:style-name="ce9" table:number-columns-repeated="2"/>
          <table:table-cell table:number-columns-repeated="1009"/>
        </table:table-row>
        <table:table-row table:style-name="ro3" table:number-rows-repeated="17">
          <table:table-cell table:style-name="ce3"/>
          <table:table-cell table:style-name="ce6"/>
          <table:table-cell table:style-name="ce9" table:number-columns-repeated="3"/>
          <table:table-cell table:style-name="ce12"/>
          <table:table-cell table:style-name="ce9"/>
          <table:table-cell table:style-name="ce12"/>
          <table:table-cell table:style-name="ce9"/>
          <table:table-cell table:style-name="ce15"/>
          <table:table-cell table:style-name="ce9" table:number-columns-repeated="5"/>
          <table:table-cell table:number-columns-repeated="1009"/>
        </table:table-row>
        <table:table-row table:style-name="ro3" table:number-rows-repeated="6">
          <table:table-cell table:style-name="ce4"/>
          <table:table-cell table:style-name="ce6"/>
          <table:table-cell table:style-name="ce9" table:number-columns-repeated="3"/>
          <table:table-cell table:style-name="ce12"/>
          <table:table-cell table:style-name="ce9"/>
          <table:table-cell table:style-name="ce12"/>
          <table:table-cell table:style-name="ce9"/>
          <table:table-cell table:style-name="ce15"/>
          <table:table-cell table:style-name="ce9" table:number-columns-repeated="5"/>
          <table:table-cell table:number-columns-repeated="1009"/>
        </table:table-row>
        <table:table-row table:style-name="ro3" table:number-rows-repeated="181">
          <table:table-cell table:number-columns-repeated="9"/>
          <table:table-cell table:style-name="ce16"/>
          <table:table-cell table:number-columns-repeated="1014"/>
        </table:table-row>
        <table:table-row table:style-name="ro3" table:number-rows-repeated="10483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ràmetres" table:style-name="ta1" table:print="false">
        <office:forms form:automatic-focus="false" form:apply-design-mode="false"/>
        <table:table-column table:style-name="co16" table:default-cell-style-name="Default"/>
        <table:table-column table:style-name="co17" table:default-cell-style-name="ce21"/>
        <table:table-column table:style-name="co18" table:default-cell-style-name="ce22"/>
        <table:table-column table:style-name="co19" table:default-cell-style-name="ce22"/>
        <table:table-column table:style-name="co17" table:default-cell-style-name="ce32"/>
        <table:table-column table:style-name="co20" table:default-cell-style-name="ce34"/>
        <table:table-column table:style-name="co21" table:default-cell-style-name="ce22"/>
        <table:table-column table:style-name="co22" table:default-cell-style-name="ce22"/>
        <table:table-column table:style-name="co23" table:default-cell-style-name="ce22"/>
        <table:table-column table:style-name="co24" table:default-cell-style-name="ce22"/>
        <table:table-row table:style-name="ro4">
          <table:table-cell table:style-name="ce20" office:value-type="string">
            <text:p>Parametres configurables</text:p>
          </table:table-cell>
          <table:table-cell table:number-columns-repeated="4"/>
          <table:table-cell table:style-name="ce33" office:value-type="string">
            <text:p>NUM</text:p>
          </table:table-cell>
          <table:table-cell table:style-name="ce23" office:value-type="string">
            <text:p>Llinatge 1</text:p>
          </table:table-cell>
          <table:table-cell table:style-name="ce23" office:value-type="string">
            <text:p>Llinatge 2</text:p>
          </table:table-cell>
          <table:table-cell table:style-name="ce23" office:value-type="string">
            <text:p>Nom</text:p>
          </table:table-cell>
          <table:table-cell table:style-name="ce33" office:value-type="string">
            <text:p>DNI</text:p>
          </table:table-cell>
        </table:table-row>
        <table:table-row table:style-name="ro4">
          <table:table-cell table:number-columns-repeated="2"/>
          <table:table-cell table:style-name="ce23" office:value-type="string">
            <text:p>Extensió correu</text:p>
          </table:table-cell>
          <table:table-cell table:style-name="ce29" office:value-type="string">
            <text:p>@cide.es</text:p>
          </table:table-cell>
          <table:table-cell/>
          <table:table-cell table:style-name="ce31" office:value-type="float" office:value="1">
            <text:p>1</text:p>
          </table:table-cell>
          <table:table-cell table:style-name="ce35" office:value-type="string">
            <text:p>AMENGUAL</text:p>
          </table:table-cell>
          <table:table-cell table:style-name="ce35" office:value-type="string">
            <text:p>JAVALOYAS</text:p>
          </table:table-cell>
          <table:table-cell table:style-name="ce35" office:value-type="string">
            <text:p>SIMON PEDRO</text:p>
          </table:table-cell>
          <table:table-cell table:style-name="ce35" office:value-type="string">
            <text:p>43197994S </text:p>
          </table:table-cell>
        </table:table-row>
        <table:table-row table:style-name="ro4">
          <table:table-cell table:number-columns-repeated="5"/>
          <table:table-cell table:style-name="ce31" office:value-type="float" office:value="2">
            <text:p>2</text:p>
          </table:table-cell>
          <table:table-cell table:style-name="ce35" office:value-type="string">
            <text:p>BENITEZ</text:p>
          </table:table-cell>
          <table:table-cell table:style-name="ce35" office:value-type="string">
            <text:p>DE JESUS</text:p>
          </table:table-cell>
          <table:table-cell table:style-name="ce35" office:value-type="string">
            <text:p>ANYI</text:p>
          </table:table-cell>
          <table:table-cell table:style-name="ce35" office:value-type="string">
            <text:p>49483318Z </text:p>
          </table:table-cell>
        </table:table-row>
        <table:table-row table:style-name="ro4">
          <table:table-cell table:number-columns-repeated="2"/>
          <table:table-cell table:style-name="ce23" office:value-type="string">
            <text:p>Població</text:p>
          </table:table-cell>
          <table:table-cell table:style-name="ce29" office:value-type="string">
            <text:p>Palma</text:p>
          </table:table-cell>
          <table:table-cell/>
          <table:table-cell table:style-name="ce31" office:value-type="float" office:value="3">
            <text:p>3</text:p>
          </table:table-cell>
          <table:table-cell table:style-name="ce35" office:value-type="string">
            <text:p>CARRASCO</text:p>
          </table:table-cell>
          <table:table-cell table:style-name="ce35" office:value-type="string">
            <text:p>CÁNOVAS</text:p>
          </table:table-cell>
          <table:table-cell table:style-name="ce35" office:value-type="string">
            <text:p>RAFAEL</text:p>
          </table:table-cell>
          <table:table-cell table:style-name="ce35" office:value-type="string">
            <text:p>43182648X </text:p>
          </table:table-cell>
        </table:table-row>
        <table:table-row table:style-name="ro4">
          <table:table-cell table:number-columns-repeated="2"/>
          <table:table-cell table:style-name="ce24"/>
          <table:table-cell table:style-name="ce31"/>
          <table:table-cell/>
          <table:table-cell table:style-name="ce31" office:value-type="float" office:value="4">
            <text:p>4</text:p>
          </table:table-cell>
          <table:table-cell table:style-name="ce35" office:value-type="string">
            <text:p>FUSTER</text:p>
          </table:table-cell>
          <table:table-cell table:style-name="ce35" office:value-type="string">
            <text:p>ROJAS</text:p>
          </table:table-cell>
          <table:table-cell table:style-name="ce35" office:value-type="string">
            <text:p>LLUIS</text:p>
          </table:table-cell>
          <table:table-cell table:style-name="ce35" office:value-type="string">
            <text:p>41570260Z </text:p>
          </table:table-cell>
        </table:table-row>
        <table:table-row table:style-name="ro4">
          <table:table-cell table:number-columns-repeated="2"/>
          <table:table-cell table:style-name="ce25" office:value-type="string">
            <text:p>OU Grup</text:p>
          </table:table-cell>
          <table:table-cell table:style-name="ce29" office:value-type="string">
            <text:p>Gent</text:p>
          </table:table-cell>
          <table:table-cell/>
          <table:table-cell table:style-name="ce31" office:value-type="float" office:value="5">
            <text:p>5</text:p>
          </table:table-cell>
          <table:table-cell table:style-name="ce35" office:value-type="string">
            <text:p>GARCÍA</text:p>
          </table:table-cell>
          <table:table-cell table:style-name="ce35" office:value-type="string">
            <text:p>GUZMÁN</text:p>
          </table:table-cell>
          <table:table-cell table:style-name="ce35" office:value-type="string">
            <text:p>MANUEL</text:p>
          </table:table-cell>
          <table:table-cell table:style-name="ce35" office:value-type="string">
            <text:p>43205698Z </text:p>
          </table:table-cell>
        </table:table-row>
        <table:table-row table:style-name="ro5">
          <table:table-cell table:number-columns-repeated="5"/>
          <table:table-cell table:style-name="ce31" office:value-type="float" office:value="6">
            <text:p>6</text:p>
          </table:table-cell>
          <table:table-cell table:style-name="ce35" office:value-type="string">
            <text:p>GENESTAR</text:p>
          </table:table-cell>
          <table:table-cell table:style-name="ce35" office:value-type="string">
            <text:p>CANTARELLAS</text:p>
          </table:table-cell>
          <table:table-cell table:style-name="ce35" office:value-type="string">
            <text:p>PEDRO FRANCISCO</text:p>
          </table:table-cell>
          <table:table-cell table:style-name="ce35" office:value-type="string">
            <text:p>43197362G </text:p>
          </table:table-cell>
        </table:table-row>
        <table:table-row table:style-name="ro4">
          <table:table-cell table:number-columns-repeated="2"/>
          <table:table-cell table:style-name="ce25" office:value-type="string">
            <text:p>OU Escola</text:p>
          </table:table-cell>
          <table:table-cell table:style-name="ce29" office:value-type="string">
            <text:p>cide</text:p>
          </table:table-cell>
          <table:table-cell/>
          <table:table-cell table:style-name="ce31" office:value-type="float" office:value="7">
            <text:p>7</text:p>
          </table:table-cell>
          <table:table-cell table:style-name="ce35" office:value-type="string">
            <text:p>GÓMEZ</text:p>
          </table:table-cell>
          <table:table-cell table:style-name="ce35" office:value-type="string">
            <text:p>NAVARRO</text:p>
          </table:table-cell>
          <table:table-cell table:style-name="ce35" office:value-type="string">
            <text:p>IGNACIO JAVIER</text:p>
          </table:table-cell>
          <table:table-cell table:style-name="ce35" office:value-type="string">
            <text:p>43221060N </text:p>
          </table:table-cell>
        </table:table-row>
        <table:table-row table:style-name="ro4">
          <table:table-cell table:number-columns-repeated="5"/>
          <table:table-cell table:style-name="ce31" office:value-type="float" office:value="8">
            <text:p>8</text:p>
          </table:table-cell>
          <table:table-cell table:style-name="ce35" office:value-type="string">
            <text:p>LOZANO</text:p>
          </table:table-cell>
          <table:table-cell table:style-name="ce35" office:value-type="string">
            <text:p>VIVO</text:p>
          </table:table-cell>
          <table:table-cell table:style-name="ce35" office:value-type="string">
            <text:p>LUIS</text:p>
          </table:table-cell>
          <table:table-cell table:style-name="ce35" office:value-type="string">
            <text:p>43464715M </text:p>
          </table:table-cell>
        </table:table-row>
        <table:table-row table:style-name="ro4">
          <table:table-cell table:number-columns-repeated="2"/>
          <table:table-cell table:style-name="ce25" office:value-type="string">
            <text:p>Grup</text:p>
          </table:table-cell>
          <table:table-cell table:style-name="ce29" office:value-type="string">
            <text:p>alumnes</text:p>
          </table:table-cell>
          <table:table-cell/>
          <table:table-cell table:style-name="ce31" office:value-type="float" office:value="9">
            <text:p>9</text:p>
          </table:table-cell>
          <table:table-cell table:style-name="ce35" office:value-type="string">
            <text:p>MARTÍNEZ</text:p>
          </table:table-cell>
          <table:table-cell table:style-name="ce35" office:value-type="string">
            <text:p>REUS</text:p>
          </table:table-cell>
          <table:table-cell table:style-name="ce35" office:value-type="string">
            <text:p>JESÚS ANTONIO</text:p>
          </table:table-cell>
          <table:table-cell table:style-name="ce35" office:value-type="string">
            <text:p>43225152X </text:p>
          </table:table-cell>
        </table:table-row>
        <table:table-row table:style-name="ro4">
          <table:table-cell table:number-columns-repeated="2"/>
          <table:table-cell table:style-name="ce25" office:value-type="string">
            <text:p>Grups adicionals</text:p>
          </table:table-cell>
          <table:table-cell table:style-name="ce29"/>
          <table:table-cell/>
          <table:table-cell table:style-name="ce31" office:value-type="float" office:value="10">
            <text:p>10</text:p>
          </table:table-cell>
          <table:table-cell table:style-name="ce35" office:value-type="string">
            <text:p>MONTALVO</text:p>
          </table:table-cell>
          <table:table-cell table:style-name="ce35" office:value-type="string">
            <text:p>PALMER</text:p>
          </table:table-cell>
          <table:table-cell table:style-name="ce35" office:value-type="string">
            <text:p>MARCOS ANTONIO</text:p>
          </table:table-cell>
          <table:table-cell table:style-name="ce35" office:value-type="string">
            <text:p>43205001F </text:p>
          </table:table-cell>
        </table:table-row>
        <table:table-row table:style-name="ro4">
          <table:table-cell table:number-columns-repeated="2"/>
          <table:table-cell table:style-name="ce24"/>
          <table:table-cell table:style-name="ce31"/>
          <table:table-cell/>
          <table:table-cell table:style-name="ce31" office:value-type="float" office:value="11">
            <text:p>11</text:p>
          </table:table-cell>
          <table:table-cell table:style-name="ce35" office:value-type="string">
            <text:p>MOREIRA</text:p>
          </table:table-cell>
          <table:table-cell table:style-name="ce35" office:value-type="string">
            <text:p>JACOME</text:p>
          </table:table-cell>
          <table:table-cell table:style-name="ce35" office:value-type="string">
            <text:p>HAMILTON BRYAN</text:p>
          </table:table-cell>
          <table:table-cell table:style-name="ce36" office:value-type="string">
            <text:p>0926958091 </text:p>
          </table:table-cell>
        </table:table-row>
        <table:table-row table:style-name="ro5">
          <table:table-cell table:number-columns-repeated="2"/>
          <table:table-cell table:style-name="ce25" office:value-type="string">
            <text:p>Password</text:p>
          </table:table-cell>
          <table:table-cell table:style-name="ce29"/>
          <table:table-cell/>
          <table:table-cell table:style-name="ce31" office:value-type="float" office:value="12">
            <text:p>12</text:p>
          </table:table-cell>
          <table:table-cell table:style-name="ce35" office:value-type="string">
            <text:p>PANTRIGO</text:p>
          </table:table-cell>
          <table:table-cell table:style-name="ce35" office:value-type="string">
            <text:p>DE FRANCESCHI</text:p>
          </table:table-cell>
          <table:table-cell table:style-name="ce35" office:value-type="string">
            <text:p>FRANCIS</text:p>
          </table:table-cell>
          <table:table-cell table:style-name="ce35" office:value-type="string">
            <text:p>43216680W </text:p>
          </table:table-cell>
        </table:table-row>
        <table:table-row table:style-name="ro4">
          <table:table-cell table:number-columns-repeated="2"/>
          <table:table-cell table:style-name="ce25" office:value-type="string">
            <text:p>Password per defecte</text:p>
          </table:table-cell>
          <table:table-cell table:style-name="ce29" office:value-type="float" office:value="12341234">
            <text:p>12341234</text:p>
          </table:table-cell>
          <table:table-cell/>
          <table:table-cell table:style-name="ce31" office:value-type="float" office:value="13">
            <text:p>13</text:p>
          </table:table-cell>
          <table:table-cell table:style-name="ce35" office:value-type="string">
            <text:p>SALAMANCA</text:p>
          </table:table-cell>
          <table:table-cell table:style-name="ce35" office:value-type="string">
            <text:p>PÉREZ</text:p>
          </table:table-cell>
          <table:table-cell table:style-name="ce35" office:value-type="string">
            <text:p>GABRIEL</text:p>
          </table:table-cell>
          <table:table-cell table:style-name="ce35" office:value-type="string">
            <text:p>43172121V </text:p>
          </table:table-cell>
        </table:table-row>
        <table:table-row table:style-name="ro4">
          <table:table-cell table:number-columns-repeated="5"/>
          <table:table-cell table:style-name="ce31" office:value-type="float" office:value="14">
            <text:p>14</text:p>
          </table:table-cell>
          <table:table-cell table:style-name="ce35" office:value-type="string">
            <text:p>SÁNCHEZ</text:p>
          </table:table-cell>
          <table:table-cell table:style-name="ce35" office:value-type="string">
            <text:p>GARCÍAS</text:p>
          </table:table-cell>
          <table:table-cell table:style-name="ce35" office:value-type="string">
            <text:p>GUILLERMO</text:p>
          </table:table-cell>
          <table:table-cell table:style-name="ce35" office:value-type="string">
            <text:p>43232101J </text:p>
          </table:table-cell>
        </table:table-row>
        <table:table-row table:style-name="ro6">
          <table:table-cell table:number-columns-repeated="2"/>
          <table:table-cell table:style-name="ce26" office:value-type="string">
            <text:p>Caracter original</text:p>
          </table:table-cell>
          <table:table-cell table:style-name="ce26" office:value-type="string">
            <text:p>Caracter substitut</text:p>
          </table:table-cell>
          <table:table-cell/>
          <table:table-cell table:style-name="ce31" office:value-type="float" office:value="15">
            <text:p>15</text:p>
          </table:table-cell>
          <table:table-cell table:style-name="ce35" office:value-type="string">
            <text:p>SBERT</text:p>
          </table:table-cell>
          <table:table-cell table:style-name="ce35" office:value-type="string">
            <text:p>PLANELLES</text:p>
          </table:table-cell>
          <table:table-cell table:style-name="ce35" office:value-type="string">
            <text:p>CHRISTIAN</text:p>
          </table:table-cell>
          <table:table-cell table:style-name="ce35" office:value-type="string">
            <text:p>43471540E </text:p>
          </table:table-cell>
        </table:table-row>
        <table:table-row table:style-name="ro6">
          <table:table-cell table:number-columns-repeated="2"/>
          <table:table-cell table:style-name="ce27" office:value-type="string">
            <text:p>à</text:p>
          </table:table-cell>
          <table:table-cell table:style-name="ce27" office:value-type="string">
            <text:p>a</text:p>
          </table:table-cell>
          <table:table-cell/>
          <table:table-cell table:style-name="ce31" office:value-type="float" office:value="16">
            <text:p>16</text:p>
          </table:table-cell>
          <table:table-cell table:style-name="ce35" office:value-type="string">
            <text:p>TIERNO</text:p>
          </table:table-cell>
          <table:table-cell table:style-name="ce35" office:value-type="string">
            <text:p>VALLS</text:p>
          </table:table-cell>
          <table:table-cell table:style-name="ce35" office:value-type="string">
            <text:p>ROBERTO</text:p>
          </table:table-cell>
          <table:table-cell table:style-name="ce35" office:value-type="string">
            <text:p>43216566A </text:p>
          </table:table-cell>
        </table:table-row>
        <table:table-row table:style-name="ro6">
          <table:table-cell table:number-columns-repeated="2"/>
          <table:table-cell table:style-name="ce28" office:value-type="string">
            <text:p>á</text:p>
          </table:table-cell>
          <table:table-cell table:style-name="ce28" office:value-type="string">
            <text:p>a</text:p>
          </table:table-cell>
          <table:table-cell/>
          <table:table-cell table:style-name="ce31" office:value-type="float" office:value="17">
            <text:p>17</text:p>
          </table:table-cell>
          <table:table-cell table:style-name="ce35" office:value-type="string">
            <text:p>VÁZQUEZ</text:p>
          </table:table-cell>
          <table:table-cell table:style-name="ce35" office:value-type="string">
            <text:p>PITARCH</text:p>
          </table:table-cell>
          <table:table-cell table:style-name="ce35" office:value-type="string">
            <text:p>LUÍS JESÚS</text:p>
          </table:table-cell>
          <table:table-cell table:style-name="ce35" office:value-type="string">
            <text:p>43468547L </text:p>
          </table:table-cell>
        </table:table-row>
        <table:table-row table:style-name="ro6">
          <table:table-cell table:number-columns-repeated="2"/>
          <table:table-cell table:style-name="ce27" office:value-type="string">
            <text:p>è</text:p>
          </table:table-cell>
          <table:table-cell table:style-name="ce27" office:value-type="string">
            <text:p>e</text:p>
          </table:table-cell>
          <table:table-cell/>
          <table:table-cell table:style-name="ce31" office:value-type="float" office:value="18">
            <text:p>18</text:p>
          </table:table-cell>
          <table:table-cell table:style-name="ce35" office:value-type="string">
            <text:p>VIDAL</text:p>
          </table:table-cell>
          <table:table-cell table:style-name="ce35" office:value-type="string">
            <text:p>CARBONELL</text:p>
          </table:table-cell>
          <table:table-cell table:style-name="ce35" office:value-type="string">
            <text:p>CRISTIAN</text:p>
          </table:table-cell>
          <table:table-cell table:style-name="ce35" office:value-type="string">
            <text:p>43462297W </text:p>
          </table:table-cell>
        </table:table-row>
        <table:table-row table:style-name="ro6">
          <table:table-cell table:number-columns-repeated="2"/>
          <table:table-cell table:style-name="ce28" office:value-type="string">
            <text:p>é</text:p>
          </table:table-cell>
          <table:table-cell table:style-name="ce28" office:value-type="string">
            <text:p>e</text:p>
          </table:table-cell>
          <table:table-cell/>
          <table:table-cell table:style-name="ce31"/>
          <table:table-cell table:style-name="ce30" table:number-columns-repeated="3"/>
          <table:table-cell table:style-name="ce37"/>
        </table:table-row>
        <table:table-row table:style-name="ro6">
          <table:table-cell table:number-columns-repeated="2"/>
          <table:table-cell table:style-name="ce27" office:value-type="string">
            <text:p>í</text:p>
          </table:table-cell>
          <table:table-cell table:style-name="ce27" office:value-type="string">
            <text:p>i</text:p>
          </table:table-cell>
          <table:table-cell/>
          <table:table-cell table:style-name="ce31"/>
          <table:table-cell table:style-name="ce30" table:number-columns-repeated="3"/>
          <table:table-cell table:style-name="ce37"/>
        </table:table-row>
        <table:table-row table:style-name="ro6">
          <table:table-cell table:number-columns-repeated="2"/>
          <table:table-cell table:style-name="ce28" office:value-type="string">
            <text:p>ò</text:p>
          </table:table-cell>
          <table:table-cell table:style-name="ce28" office:value-type="string">
            <text:p>o</text:p>
          </table:table-cell>
          <table:table-cell/>
          <table:table-cell table:style-name="ce31"/>
          <table:table-cell table:style-name="ce30" table:number-columns-repeated="3"/>
          <table:table-cell table:style-name="ce37"/>
        </table:table-row>
        <table:table-row table:style-name="ro6">
          <table:table-cell table:number-columns-repeated="2"/>
          <table:table-cell table:style-name="ce27" office:value-type="string">
            <text:p>ó</text:p>
          </table:table-cell>
          <table:table-cell table:style-name="ce27" office:value-type="string">
            <text:p>o</text:p>
          </table:table-cell>
          <table:table-cell/>
          <table:table-cell table:style-name="ce31"/>
          <table:table-cell table:style-name="ce30" table:number-columns-repeated="3"/>
          <table:table-cell table:style-name="ce37"/>
        </table:table-row>
        <table:table-row table:style-name="ro6">
          <table:table-cell table:number-columns-repeated="2"/>
          <table:table-cell table:style-name="ce28" office:value-type="string">
            <text:p>ú</text:p>
          </table:table-cell>
          <table:table-cell table:style-name="ce28" office:value-type="string">
            <text:p>u</text:p>
          </table:table-cell>
          <table:table-cell/>
          <table:table-cell table:style-name="ce31"/>
          <table:table-cell table:style-name="ce30" table:number-columns-repeated="3"/>
          <table:table-cell table:style-name="ce37"/>
        </table:table-row>
        <table:table-row table:style-name="ro6">
          <table:table-cell table:number-columns-repeated="2"/>
          <table:table-cell table:style-name="ce27" office:value-type="string">
            <text:p>ü</text:p>
          </table:table-cell>
          <table:table-cell table:style-name="ce27" office:value-type="string">
            <text:p>u</text:p>
          </table:table-cell>
          <table:table-cell/>
          <table:table-cell table:style-name="ce31"/>
          <table:table-cell table:style-name="ce30" table:number-columns-repeated="3"/>
          <table:table-cell table:style-name="ce37"/>
        </table:table-row>
        <table:table-row table:style-name="ro6">
          <table:table-cell table:number-columns-repeated="2"/>
          <table:table-cell table:style-name="ce28" office:value-type="string">
            <text:p>ñ</text:p>
          </table:table-cell>
          <table:table-cell table:style-name="ce28" office:value-type="string">
            <text:p>n</text:p>
          </table:table-cell>
          <table:table-cell/>
          <table:table-cell table:style-name="ce31"/>
          <table:table-cell table:style-name="ce30" table:number-columns-repeated="3"/>
          <table:table-cell table:style-name="ce37"/>
        </table:table-row>
        <table:table-row table:style-name="ro6">
          <table:table-cell table:number-columns-repeated="2"/>
          <table:table-cell table:style-name="ce27" office:value-type="string">
            <text:p>ç</text:p>
          </table:table-cell>
          <table:table-cell table:style-name="ce27" office:value-type="string">
            <text:p>c</text:p>
          </table:table-cell>
          <table:table-cell/>
          <table:table-cell table:style-name="ce31"/>
          <table:table-cell table:style-name="ce30" table:number-columns-repeated="3"/>
          <table:table-cell table:style-name="ce37"/>
        </table:table-row>
        <table:table-row table:style-name="ro4" table:number-rows-repeated="2">
          <table:table-cell table:number-columns-repeated="5"/>
          <table:table-cell table:style-name="ce31"/>
          <table:table-cell table:style-name="ce30" table:number-columns-repeated="3"/>
          <table:table-cell table:style-name="ce37"/>
        </table:table-row>
        <table:table-row table:style-name="ro4">
          <table:table-cell table:number-columns-repeated="2"/>
          <table:table-cell table:style-name="ce29" office:value-type="string">
            <text:p>caracter</text:p>
          </table:table-cell>
          <table:table-cell table:style-name="ce29" office:value-type="string">
            <text:p>codi ASCII</text:p>
          </table:table-cell>
          <table:table-cell/>
          <table:table-cell table:style-name="ce31"/>
          <table:table-cell table:style-name="ce30" table:number-columns-repeated="3"/>
          <table:table-cell table:style-name="ce37"/>
        </table:table-row>
        <table:table-row table:style-name="ro4">
          <table:table-cell table:number-columns-repeated="2"/>
          <table:table-cell table:style-name="ce30" office:value-type="string">
            <text:p>à</text:p>
          </table:table-cell>
          <table:table-cell table:style-name="ce30" table:formula="of:=UNICODE([.C31])" office:value-type="float" office:value="224">
            <text:p>224</text:p>
          </table:table-cell>
          <table:table-cell/>
          <table:table-cell table:style-name="ce31"/>
          <table:table-cell table:style-name="ce30" table:number-columns-repeated="3"/>
          <table:table-cell table:style-name="ce37"/>
        </table:table-row>
        <table:table-row table:style-name="ro4">
          <table:table-cell table:number-columns-repeated="2"/>
          <table:table-cell table:style-name="ce30" office:value-type="string">
            <text:p>á</text:p>
          </table:table-cell>
          <table:table-cell table:style-name="ce30" table:formula="of:=UNICODE([.C32])" office:value-type="float" office:value="225">
            <text:p>225</text:p>
          </table:table-cell>
          <table:table-cell/>
          <table:table-cell table:style-name="ce31"/>
          <table:table-cell table:style-name="ce30" table:number-columns-repeated="3"/>
          <table:table-cell table:style-name="ce37"/>
        </table:table-row>
        <table:table-row table:style-name="ro4">
          <table:table-cell table:number-columns-repeated="2"/>
          <table:table-cell table:style-name="ce30" office:value-type="string">
            <text:p>a</text:p>
          </table:table-cell>
          <table:table-cell table:style-name="ce30" table:formula="of:=UNICODE([.C33])" office:value-type="float" office:value="97">
            <text:p>97</text:p>
          </table:table-cell>
          <table:table-cell/>
          <table:table-cell table:style-name="ce31"/>
          <table:table-cell table:style-name="ce30" table:number-columns-repeated="3"/>
          <table:table-cell table:style-name="ce37"/>
        </table:table-row>
        <table:table-row table:style-name="ro4">
          <table:table-cell table:number-columns-repeated="2"/>
          <table:table-cell table:style-name="ce30" office:value-type="string">
            <text:p>è</text:p>
          </table:table-cell>
          <table:table-cell table:style-name="ce30" table:formula="of:=UNICODE([.C34])" office:value-type="float" office:value="232">
            <text:p>232</text:p>
          </table:table-cell>
          <table:table-cell/>
          <table:table-cell table:style-name="ce31"/>
          <table:table-cell table:style-name="ce30" table:number-columns-repeated="3"/>
          <table:table-cell table:style-name="ce37"/>
        </table:table-row>
        <table:table-row table:style-name="ro4">
          <table:table-cell table:number-columns-repeated="2"/>
          <table:table-cell table:style-name="ce30" office:value-type="string">
            <text:p>é</text:p>
          </table:table-cell>
          <table:table-cell table:style-name="ce30" table:formula="of:=UNICODE([.C35])" office:value-type="float" office:value="233">
            <text:p>233</text:p>
          </table:table-cell>
          <table:table-cell/>
          <table:table-cell table:style-name="ce31"/>
          <table:table-cell table:style-name="ce30" table:number-columns-repeated="4"/>
        </table:table-row>
        <table:table-row table:style-name="ro4">
          <table:table-cell table:number-columns-repeated="2"/>
          <table:table-cell table:style-name="ce30" office:value-type="string">
            <text:p>e</text:p>
          </table:table-cell>
          <table:table-cell table:style-name="ce30" table:formula="of:=UNICODE([.C36])" office:value-type="float" office:value="101">
            <text:p>101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30" office:value-type="string">
            <text:p>í</text:p>
          </table:table-cell>
          <table:table-cell table:style-name="ce30" table:formula="of:=UNICODE([.C37])" office:value-type="float" office:value="237">
            <text:p>237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30" office:value-type="string">
            <text:p>i </text:p>
          </table:table-cell>
          <table:table-cell table:style-name="ce30" table:formula="of:=UNICODE([.C38])" office:value-type="float" office:value="105">
            <text:p>105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30" office:value-type="string">
            <text:p>ò</text:p>
          </table:table-cell>
          <table:table-cell table:style-name="ce30" table:formula="of:=UNICODE([.C39])" office:value-type="float" office:value="242">
            <text:p>242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30" office:value-type="string">
            <text:p>ó</text:p>
          </table:table-cell>
          <table:table-cell table:style-name="ce30" table:formula="of:=UNICODE([.C40])" office:value-type="float" office:value="243">
            <text:p>243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30" office:value-type="string">
            <text:p>o</text:p>
          </table:table-cell>
          <table:table-cell table:style-name="ce30" table:formula="of:=UNICODE([.C41])" office:value-type="float" office:value="111">
            <text:p>111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30" office:value-type="string">
            <text:p>ú</text:p>
          </table:table-cell>
          <table:table-cell table:style-name="ce30" table:formula="of:=UNICODE([.C42])" office:value-type="float" office:value="250">
            <text:p>250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30" office:value-type="string">
            <text:p>u</text:p>
          </table:table-cell>
          <table:table-cell table:style-name="ce30" table:formula="of:=UNICODE([.C43])" office:value-type="float" office:value="117">
            <text:p>117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30" office:value-type="string">
            <text:p>ñ</text:p>
          </table:table-cell>
          <table:table-cell table:style-name="ce30" table:formula="of:=UNICODE([.C44])" office:value-type="float" office:value="241">
            <text:p>241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30" office:value-type="string">
            <text:p>n</text:p>
          </table:table-cell>
          <table:table-cell table:style-name="ce30" table:formula="of:=UNICODE([.C45])" office:value-type="float" office:value="110">
            <text:p>110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30" office:value-type="string">
            <text:p>ç</text:p>
          </table:table-cell>
          <table:table-cell table:style-name="ce30" table:formula="of:=UNICODE([.C46])" office:value-type="float" office:value="231">
            <text:p>231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30" office:value-type="string">
            <text:p>c</text:p>
          </table:table-cell>
          <table:table-cell table:style-name="ce30" table:formula="of:=UNICODE([.C47])" office:value-type="float" office:value="99">
            <text:p>99</text:p>
          </table:table-cell>
          <table:table-cell table:number-columns-repeated="6"/>
        </table:table-row>
        <table:table-row table:style-name="ro4" table:number-rows-repeated="1048528">
          <table:table-cell table:number-columns-repeated="10"/>
        </table:table-row>
        <table:table-row table:style-name="ro4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ca" fo:country="E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3">13/09/2012</text:date>, <text:time>18:22:34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quel Carsí Caballer</meta:initial-creator>
    <meta:creation-date>2012-09-05T20:06:09</meta:creation-date>
    <dc:date>2012-09-13T18:22:33</dc:date>
    <dc:creator>local </dc:creator>
    <meta:editing-duration>PT02H59M49S</meta:editing-duration>
    <meta:editing-cycles>33</meta:editing-cycles>
    <meta:generator>OpenOffice.org/3.2$Linux OpenOffice.org_project/320m12$Build-9483</meta:generator>
    <meta:document-statistic meta:table-count="2" meta:cell-count="464" meta:object-count="0"/>
  </office:meta>
</office:document-meta>
</file>