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0.293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958cm"/>
    </style:style>
    <style:style style:name="co5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6.583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6.56cm"/>
    </style:style>
    <style:style style:name="co11" style:family="table-column">
      <style:table-column-properties fo:break-before="auto" style:column-width="6.466cm"/>
    </style:style>
    <style:style style:name="co12" style:family="table-column">
      <style:table-column-properties fo:break-before="auto" style:column-width="4.232cm"/>
    </style:style>
    <style:style style:name="co13" style:family="table-column">
      <style:table-column-properties fo:break-before="auto" style:column-width="8.052cm"/>
    </style:style>
    <style:style style:name="co14" style:family="table-column">
      <style:table-column-properties fo:break-before="auto" style:column-width="7.107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4.893cm"/>
    </style:style>
    <style:style style:name="co17" style:family="table-column">
      <style:table-column-properties fo:break-before="auto" style:column-width="0.982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5.276cm"/>
    </style:style>
    <style:style style:name="co20" style:family="table-column">
      <style:table-column-properties fo:break-before="auto" style:column-width="1.529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4.263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8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5" style:family="table-cell" style:parent-style-name="Default">
      <style:table-cell-properties fo:background-color="#e6e6ff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background-color="#00ffff"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00ffff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fo:language="en" fo:country="US" style:font-size-asian="11pt" style:language-asian="en" style:country-asian="US" style:font-size-complex="11pt" style:language-complex="en" style:country-complex="US" fo:hyphenate="true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4c4c4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666666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3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02" table:default-cell-style-name="ce1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dn_suffix</text:p>
          </table:table-cell>
          <table:table-cell table:style-name="ce1" office:value-type="string">
            <text:p>dn_rdn</text:p>
          </table:table-cell>
          <table:table-cell table:style-name="ce1" office:value-type="string">
            <text:p>inetOrgPerson_firstName</text:p>
          </table:table-cell>
          <table:table-cell table:style-name="ce1" office:value-type="string">
            <text:p>inetOrgPerson_lastName</text:p>
          </table:table-cell>
          <table:table-cell table:style-name="ce1" office:value-type="string">
            <text:p>inetOrgPerson_email</text:p>
          </table:table-cell>
          <table:table-cell table:style-name="ce1" office:value-type="string">
            <text:p>inetOrgPerson_l</text:p>
          </table:table-cell>
          <table:table-cell table:style-name="ce1" office:value-type="string">
            <text:p>posixAccount_userName</text:p>
          </table:table-cell>
          <table:table-cell table:style-name="ce1" office:value-type="string">
            <text:p>posixAccount_group</text:p>
          </table:table-cell>
          <table:table-cell table:style-name="ce1" office:value-type="string">
            <text:p>posixAccount_additionalGroups</text:p>
          </table:table-cell>
          <table:table-cell table:style-name="ce1" office:value-type="string">
            <text:p>posixAccount_homedir</text:p>
          </table:table-cell>
          <table:table-cell table:style-name="ce1" office:value-type="string">
            <text:p>posixAccount_createHomeDir</text:p>
          </table:table-cell>
          <table:table-cell table:style-name="ce1" office:value-type="string">
            <text:p>posixAccount_shell</text:p>
          </table:table-cell>
          <table:table-cell table:style-name="ce1" office:value-type="string">
            <text:p>posixAccount_password</text:p>
          </table:table-cell>
          <table:table-cell table:style-name="ce1" office:value-type="string">
            <text:p>posixAccount_passwordDisabled</text:p>
          </table:table-cell>
          <table:table-cell table:style-name="ce1" table:number-columns-repeated="1002"/>
          <table:table-cell table:style-name="ce15" table:number-columns-repeated="7"/>
          <table:table-cell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2])" office:value-type="string" office:string-value="Tomeu">
            <text:p>Tomeu</text:p>
          </table:table-cell>
          <table:table-cell table:style-name="ce4" table:formula="of:=PROPER(CONCATENATE([Paràmetres.G2];IF(T([Paràmetres.H2])=&quot;&quot;;&quot;&quot;;&quot; &quot;);[Paràmetres.H2]))" office:value-type="string" office:string-value="Apel·Les Morlà">
            <text:p>Apel·Les Morlà</text:p>
          </table:table-cell>
          <table:table-cell table:style-name="ce7" table:formula="of:=CONCATENATE([.G2];[Paràmetres.D$2])" office:value-type="string" office:string-value="tapelles@alumnes.gorgblau.coop">
            <text:p>tapelles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2];1);IF(T([Paràmetres.H2])=&quot;&quot;;[.D2];LEFT([.D2];FIND(&quot; &quot;;[.D2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 office:value-type="string" office:string-value="tapelles">
            <text:p>tapelles</text:p>
          </table:table-cell>
          <table:table-cell table:style-name="ce4" table:formula="of:=CONCATENATE(IF(T([Paràmetres.D$10])=&quot;alumnes&quot;;CONCATENATE([Paràmetres.D$16];&quot;/&quot;;[Paràmetres.D$17]);[Paràmetres.D$19]);&quot;/&quot;;[.G2])" office:value-type="string" office:string-value="/home/professors/tapelles">
            <text:p>/home/professors/tapelle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&quot;/home/&quot;;[Paràmetres.D$10];&quot;/&quot;;[.G2])" office:value-type="string" office:string-value="/home/professors/tapelles">
            <text:p>/home/professors/tapelles</text:p>
          </table:table-cell>
          <table:table-cell table:style-name="ce4" table:formula="of:=[Paràmetres.D$21]" office:value-type="string" office:string-value="localhost">
            <text:p>localhost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2]));[Paràmetres.D$14];IF(LEN([Paràmetres.D$13])&gt;0;[Paràmetres.D$13];LEFT([Paràmetres.J2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3" table:number-rows-repeated="33">
          <table:table-cell table:style-name="ce2"/>
          <table:table-cell table:style-name="ce4" table:number-columns-repeated="3"/>
          <table:table-cell table:style-name="ce7"/>
          <table:table-cell table:style-name="ce4"/>
          <table:table-cell table:style-name="ce10"/>
          <table:table-cell table:style-name="ce4"/>
          <table:table-cell table:style-name="ce11"/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0"/>
        </table:table-row>
        <table:table-row table:style-name="ro3" table:number-rows-repeated="2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5"/>
          <table:table-cell table:number-columns-repeated="1010"/>
        </table:table-row>
        <table:table-row table:style-name="ro3" table:number-rows-repeated="181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17"/>
        <table:table-column table:style-name="co18" table:default-cell-style-name="ce18"/>
        <table:table-column table:style-name="co19" table:default-cell-style-name="ce18"/>
        <table:table-column table:style-name="co17" table:default-cell-style-name="ce30"/>
        <table:table-column table:style-name="co20" table:default-cell-style-name="ce32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row table:style-name="ro4">
          <table:table-cell table:style-name="ce16" office:value-type="string">
            <text:p>Parametres configurables</text:p>
          </table:table-cell>
          <table:table-cell table:number-columns-repeated="4"/>
          <table:table-cell table:style-name="ce31" office:value-type="string">
            <text:p>NUM</text:p>
          </table:table-cell>
          <table:table-cell table:style-name="ce19" office:value-type="string">
            <text:p>Llinatge 1</text:p>
          </table:table-cell>
          <table:table-cell table:style-name="ce19" office:value-type="string">
            <text:p>Llinatge 2</text:p>
          </table:table-cell>
          <table:table-cell table:style-name="ce19" office:value-type="string">
            <text:p>Nom</text:p>
          </table:table-cell>
          <table:table-cell table:style-name="ce31" office:value-type="string">
            <text:p>DNI</text:p>
          </table:table-cell>
        </table:table-row>
        <table:table-row table:style-name="ro4">
          <table:table-cell table:number-columns-repeated="2"/>
          <table:table-cell table:style-name="ce19" office:value-type="string">
            <text:p>Extensió correu</text:p>
          </table:table-cell>
          <table:table-cell table:style-name="ce25" office:value-type="string">
            <text:p>@alumnes.gorgblau.coop</text:p>
          </table:table-cell>
          <table:table-cell/>
          <table:table-cell table:style-name="ce27" office:value-type="float" office:value="1">
            <text:p>1</text:p>
          </table:table-cell>
          <table:table-cell table:style-name="ce33" office:value-type="string">
            <text:p>Apel·les</text:p>
          </table:table-cell>
          <table:table-cell table:style-name="ce33" office:value-type="string">
            <text:p>Morlà</text:p>
          </table:table-cell>
          <table:table-cell table:style-name="ce33" office:value-type="string">
            <text:p>Tomeu</text:p>
          </table:table-cell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2">
            <text:p>2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19" office:value-type="string">
            <text:p>Població</text:p>
          </table:table-cell>
          <table:table-cell table:style-name="ce25" office:value-type="string">
            <text:p>Palma</text:p>
          </table:table-cell>
          <table:table-cell/>
          <table:table-cell table:style-name="ce27" office:value-type="float" office:value="3">
            <text:p>3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4">
            <text:p>4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OU Grup</text:p>
          </table:table-cell>
          <table:table-cell table:style-name="ce25" office:value-type="string">
            <text:p>Gent</text:p>
          </table:table-cell>
          <table:table-cell/>
          <table:table-cell table:style-name="ce27" office:value-type="float" office:value="5">
            <text:p>5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6">
            <text:p>6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OU Escola</text:p>
          </table:table-cell>
          <table:table-cell table:style-name="ce25" office:value-type="string">
            <text:p>gorgblau</text:p>
          </table:table-cell>
          <table:table-cell/>
          <table:table-cell table:style-name="ce27" office:value-type="float" office:value="7">
            <text:p>7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8">
            <text:p>8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Grup</text:p>
          </table:table-cell>
          <table:table-cell table:style-name="ce25" office:value-type="string">
            <text:p>professors</text:p>
          </table:table-cell>
          <table:table-cell/>
          <table:table-cell table:style-name="ce27" office:value-type="float" office:value="9">
            <text:p>9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Grups adicionals</text:p>
          </table:table-cell>
          <table:table-cell table:style-name="ce25"/>
          <table:table-cell/>
          <table:table-cell table:style-name="ce27" office:value-type="float" office:value="10">
            <text:p>10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1">
            <text:p>11</text:p>
          </table:table-cell>
          <table:table-cell table:style-name="ce33" table:number-columns-repeated="3"/>
          <table:table-cell table:style-name="ce36"/>
        </table:table-row>
        <table:table-row table:style-name="ro4">
          <table:table-cell table:number-columns-repeated="2"/>
          <table:table-cell table:style-name="ce21" office:value-type="string">
            <text:p>Password</text:p>
          </table:table-cell>
          <table:table-cell table:style-name="ce25"/>
          <table:table-cell/>
          <table:table-cell table:style-name="ce27" office:value-type="float" office:value="12">
            <text:p>12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Password per defecte</text:p>
          </table:table-cell>
          <table:table-cell table:style-name="ce25" office:value-type="float" office:value="12341234">
            <text:p>12341234</text:p>
          </table:table-cell>
          <table:table-cell/>
          <table:table-cell table:style-name="ce27" office:value-type="float" office:value="13">
            <text:p>13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4">
            <text:p>14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Home alumnes</text:p>
          </table:table-cell>
          <table:table-cell table:style-name="ce28" office:value-type="string">
            <text:p>/home/alumnes</text:p>
          </table:table-cell>
          <table:table-cell/>
          <table:table-cell table:style-name="ce27" office:value-type="float" office:value="15">
            <text:p>15</text:p>
          </table:table-cell>
          <table:table-cell table:style-name="ce33"/>
          <table:table-cell table:style-name="ce34"/>
          <table:table-cell table:style-name="ce3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Any</text:p>
          </table:table-cell>
          <table:table-cell table:style-name="ce28" office:value-type="float" office:value="1997">
            <text:p>1997</text:p>
          </table:table-cell>
          <table:table-cell/>
          <table:table-cell table:style-name="ce27" office:value-type="float" office:value="16">
            <text:p>16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9"/>
          <table:table-cell/>
          <table:table-cell table:style-name="ce27" office:value-type="float" office:value="17">
            <text:p>17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Home professors</text:p>
          </table:table-cell>
          <table:table-cell table:style-name="ce25" office:value-type="string">
            <text:p>/home/professors</text:p>
          </table:table-cell>
          <table:table-cell/>
          <table:table-cell table:style-name="ce27" office:value-type="float" office:value="18">
            <text:p>18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/>
          <table:table-cell table:style-name="ce33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Create home dir</text:p>
          </table:table-cell>
          <table:table-cell table:style-name="ce25" office:value-type="string">
            <text:p>localhost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4">
          <table:table-cell table:number-columns-repeated="5"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2" office:value-type="string">
            <text:p>Caracter original</text:p>
          </table:table-cell>
          <table:table-cell table:style-name="ce22" office:value-type="string">
            <text:p>Caracter substitut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à</text:p>
          </table:table-cell>
          <table:table-cell table:style-name="ce23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á</text:p>
          </table:table-cell>
          <table:table-cell table:style-name="ce24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è</text:p>
          </table:table-cell>
          <table:table-cell table:style-name="ce23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é</text:p>
          </table:table-cell>
          <table:table-cell table:style-name="ce24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í</text:p>
          </table:table-cell>
          <table:table-cell table:style-name="ce23" office:value-type="string">
            <text:p>i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ò</text:p>
          </table:table-cell>
          <table:table-cell table:style-name="ce24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ó</text:p>
          </table:table-cell>
          <table:table-cell table:style-name="ce23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ú</text:p>
          </table:table-cell>
          <table:table-cell table:style-name="ce24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ü</text:p>
          </table:table-cell>
          <table:table-cell table:style-name="ce23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4" office:value-type="string">
            <text:p>ñ</text:p>
          </table:table-cell>
          <table:table-cell table:style-name="ce24" office:value-type="string">
            <text:p>n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3" office:value-type="string">
            <text:p>ç</text:p>
          </table:table-cell>
          <table:table-cell table:style-name="ce23" office:value-type="string">
            <text:p>c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7">
          <table:table-cell table:number-columns-repeated="2"/>
          <table:table-cell table:style-name="ce23" office:value-type="string">
            <text:p>l·l</text:p>
          </table:table-cell>
          <table:table-cell table:style-name="ce23" office:value-type="string">
            <text:p>ll</text:p>
          </table:table-cell>
          <table:table-cell/>
          <table:table-cell table:style-name="ce27"/>
          <table:table-cell table:style-name="ce26" table:number-columns-repeated="4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table:style-name="ce25" office:value-type="string">
            <text:p>caracter</text:p>
          </table:table-cell>
          <table:table-cell table:style-name="ce25" office:value-type="string">
            <text:p>codi ASCII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à</text:p>
          </table:table-cell>
          <table:table-cell table:style-name="ce26" table:formula="of:=UNICODE([.C38])" office:value-type="float" office:value="224">
            <text:p>224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á</text:p>
          </table:table-cell>
          <table:table-cell table:style-name="ce26" table:formula="of:=UNICODE([.C39])" office:value-type="float" office:value="225">
            <text:p>22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a</text:p>
          </table:table-cell>
          <table:table-cell table:style-name="ce26" table:formula="of:=UNICODE([.C40])" office:value-type="float" office:value="97">
            <text:p>9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è</text:p>
          </table:table-cell>
          <table:table-cell table:style-name="ce26" table:formula="of:=UNICODE([.C41])" office:value-type="float" office:value="232">
            <text:p>23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é</text:p>
          </table:table-cell>
          <table:table-cell table:style-name="ce26" table:formula="of:=UNICODE([.C42])" office:value-type="float" office:value="233">
            <text:p>23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e</text:p>
          </table:table-cell>
          <table:table-cell table:style-name="ce26" table:formula="of:=UNICODE([.C43])" office:value-type="float" office:value="101">
            <text:p>10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í</text:p>
          </table:table-cell>
          <table:table-cell table:style-name="ce26" table:formula="of:=UNICODE([.C44])" office:value-type="float" office:value="237">
            <text:p>2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i </text:p>
          </table:table-cell>
          <table:table-cell table:style-name="ce26" table:formula="of:=UNICODE([.C45])" office:value-type="float" office:value="105">
            <text:p>10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ò</text:p>
          </table:table-cell>
          <table:table-cell table:style-name="ce26" table:formula="of:=UNICODE([.C46])" office:value-type="float" office:value="242">
            <text:p>24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ó</text:p>
          </table:table-cell>
          <table:table-cell table:style-name="ce26" table:formula="of:=UNICODE([.C47])" office:value-type="float" office:value="243">
            <text:p>24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o</text:p>
          </table:table-cell>
          <table:table-cell table:style-name="ce26" table:formula="of:=UNICODE([.C48])" office:value-type="float" office:value="111">
            <text:p>11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ú</text:p>
          </table:table-cell>
          <table:table-cell table:style-name="ce26" table:formula="of:=UNICODE([.C49])" office:value-type="float" office:value="250">
            <text:p>25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u</text:p>
          </table:table-cell>
          <table:table-cell table:style-name="ce26" table:formula="of:=UNICODE([.C50])" office:value-type="float" office:value="117">
            <text:p>11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ñ</text:p>
          </table:table-cell>
          <table:table-cell table:style-name="ce26" table:formula="of:=UNICODE([.C51])" office:value-type="float" office:value="241">
            <text:p>24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n</text:p>
          </table:table-cell>
          <table:table-cell table:style-name="ce26" table:formula="of:=UNICODE([.C52])" office:value-type="float" office:value="110">
            <text:p>11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ç</text:p>
          </table:table-cell>
          <table:table-cell table:style-name="ce26" table:formula="of:=UNICODE([.C53])" office:value-type="float" office:value="231">
            <text:p>23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c</text:p>
          </table:table-cell>
          <table:table-cell table:style-name="ce26" table:formula="of:=UNICODE([.C54])" office:value-type="float" office:value="99">
            <text:p>99</text:p>
          </table:table-cell>
          <table:table-cell table:number-columns-repeated="6"/>
        </table:table-row>
        <table:table-row table:style-name="ro4" table:number-rows-repeated="1048521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24/10/2012</text:date>, <text:time>09:40:4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quel Carsí Caballer</meta:initial-creator>
    <meta:creation-date>2012-09-05T20:06:09</meta:creation-date>
    <dc:date>2012-10-24T09:40:42</dc:date>
    <dc:creator>Professors </dc:creator>
    <meta:editing-duration>PT3H41M52S</meta:editing-duration>
    <meta:editing-cycles>50</meta:editing-cycles>
    <meta:generator>LibreOffice/3.3$Linux LibreOffice_project/330m19$Build-401</meta:generator>
    <meta:document-statistic meta:table-count="2" meta:cell-count="142" meta:object-count="0"/>
  </office:meta>
</office:document-meta>
</file>